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voor een omgevingsvergunning, het exploiteren van een ippc-installatie voor het houden van pluimvee aan de Middeldijk 19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Middeldijk 19 7722WK Dalfsen</text:p>
            <text:p text:style-name="common-al">
            <text:span text:style-name="nadrukvet">Zaakomschrijving:</text:span> het exploiteren van een ippc-installatie voor het houden van pluimvee</text:p>
            <text:p text:style-name="common-al">
            <text:span text:style-name="nadrukvet">Zaaknummer:</text:span> Z26808491</text:p>
            <text:p text:style-name="common-al">
            <text:span text:style-name="nadrukvet">Activiteiten:- veehouderij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26808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6808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9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6808491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voor een omgevingsvergunning, het exploiteren van een ippc-installatie voor het houden van pluimvee aan de Middeldijk 19 7722WK Dalf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63</meta:user-defined>
    <meta:user-defined meta:name="OVERHEIDop.GmbID/DC.identifier">gmb-2026-259963</meta:user-defined>
    <meta:user-defined meta:name="OVERHEIDop.versieInformatie"/>
  </office:meta>
</office:document-meta>
</file>