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erceel nabij Eerenburg 20 (kadastraal bekend RSD00, sectie Q, nr. 320), Roosendaal en Nispen (RSD00) Q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erceel nabij Eerenburg 20 (kadastraal bekend RSD00, sectie Q, nr. 320), Roosendaal en Nispen (RSD00) Q 320</text:p>
            <text:p text:style-name="common-al">
            
          </text:p>
            <text:p text:style-name="common-al">
            <text:span text:style-name="nadrukvet">Omschrijving:</text:span>Het plaatsen van teeltondersteunende voorzieningen </text:p>
            <text:p text:style-name="common-al">
            
          </text:p>
            <text:p text:style-name="common-al">
            <text:span text:style-name="nadrukvet">Registratienummer:</text:span>2026OPA048919</text:p>
            <text:p text:style-name="common-al">
            
          </text:p>
            <text:p text:style-name="common-al">
            <text:span text:style-name="nadrukvet">Datum aanvraag:</text:span>22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9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919</meta:user-defined>
    <meta:user-defined meta:name="DCTERMS.abstract">Het plaatsen van teeltondersteunende voorzieningen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perceel nabij Eerenburg 20 (kadastraal bekend RSD00, sectie Q, nr. 320), Roosendaal en Nispen (RSD00) Q 320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9961</meta:user-defined>
    <meta:user-defined meta:name="OVERHEIDop.GmbID/DC.identifier">gmb-2026-259961</meta:user-defined>
    <meta:user-defined meta:name="OVERHEIDop.versieInformatie"/>
  </office:meta>
</office:document-meta>
</file>