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en alcoholwetvergunning  Hogezoom 180a, 4325BJ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en Alcoholwetvergunning Hogezoom 180a in RenesseZaaknummer: 1691554Datum beschikking verzonden: 1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995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5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5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708258</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en alcoholwetvergunning  Hogezoom 180a, 4325BJ Renesse</meta:user-defined>
    <meta:user-defined meta:name="DCTERMS.W3CDTF/DCTERMS.available">2026-06-03</meta:user-defined>
    <meta:user-defined meta:name="DCTERMS.W3CDTF/OVERHEIDop.jaargang">2026</meta:user-defined>
    <meta:user-defined meta:name="OVERHEIDop.publicationIssue">259958</meta:user-defined>
    <meta:user-defined meta:name="OVERHEIDop.GmbID/DC.identifier">gmb-2026-259958</meta:user-defined>
    <meta:user-defined meta:name="OVERHEIDop.versieInformatie"/>
  </office:meta>
</office:document-meta>
</file>