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dreef 7, 4316AW Zonnemaire    - het restaureren van een molen, onder andere gevlucht, dakbedekking, voeg- en metselwerkzaamhe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een molen, onder andere gevlucht, dakbedekking, voeg- en metselwerkzaamhedenZaaknummer: 170799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9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834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dreef 7, 4316AW Zonnemaire    - het restaureren van een molen, onder andere gevlucht, dakbedekking, voeg- en metselwerkzaamhedenAanvraa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56</meta:user-defined>
    <meta:user-defined meta:name="OVERHEIDop.GmbID/DC.identifier">gmb-2026-259956</meta:user-defined>
    <meta:user-defined meta:name="OVERHEIDop.versieInformatie"/>
  </office:meta>
</office:document-meta>
</file>