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Aquamarijnlaan 17, 17-1, 3523EK Utrecht en Julianaweg 456-1, 3523XNUtrecht, GU-Z2026-00568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quamarijnlaan 17, 17-1, 3523EK Utrecht en Julianaweg 456-1, 3523XNUtrecht</text:p>
            <text:p text:style-name="common-al">De aanvraag betreft een vergunning voor het kadastraal splitsen van een gebouw in drie appartementsrechten</text:p>
            <text:p text:style-name="common-al">Ons kenmerk: GU-Z2026-0056805</text:p>
            <text:p text:style-name="common-al">Datum ontvangst aanvraag: 28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9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805</meta:user-defined>
    <meta:user-defined meta:name="DCTERMS.abstract">Aanvraag vergunning voor het kadastraal splitsen van een gebouw in drie appartementsrechten, Aquamarijnlaan 17, 17-1, 3523EK Utrecht en Julianaweg 456-1, 3523XNUtrecht, GU-Z2026-00568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Aquamarijnlaan 17, 17-1, 3523EK Utrecht en Julianaweg 456-1, 3523XNUtrecht, GU-Z2026-0056805</meta:user-defined>
    <meta:user-defined meta:name="DCTERMS.W3CDTF/DCTERMS.available">2026-06-03</meta:user-defined>
    <meta:user-defined meta:name="DCTERMS.W3CDTF/OVERHEIDop.jaargang">2026</meta:user-defined>
    <meta:user-defined meta:name="OVERHEIDop.publicationIssue">259955</meta:user-defined>
    <meta:user-defined meta:name="OVERHEIDop.GmbID/DC.identifier">gmb-2026-259955</meta:user-defined>
    <meta:user-defined meta:name="OVERHEIDop.versieInformatie"/>
  </office:meta>
</office:document-meta>
</file>