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ergunning voor activiteiten in de buitenlucht, Dregweg 6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aanvraag gaat over activiteiten in de buitenlucht op het adres Dregweg 6 in Yerseke.</text:p>
            <text:p text:style-name="common-al">De aanvraag is bij de RUD Zeeland geregistreerd onder zaaknummer Z2025-00008979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 december 2025. De gemeente Reimerswaal neemt daarover waarschijnlijk uiterlijk 26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RUD Zeeland via <text:a xlink:href="mailto:frontoffice@rud-zeeland.nl" xlink:type="simple">frontoffice@rud-zeeland.nl </text:a> of via tel. 085-0878331. Ook kunt u hier terecht voor een mondelinge toelichting op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99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7</meta:user-defined>
    <meta:user-defined meta:name="DCTERMS.abstract">Voor:  activiteiten in de buitenlucht. Locatie: Dregweg 6 in Yerseke. Datum ontvangst: 1 december 2025.</meta:user-defined>
    <dc:language>nl</dc:language>
    <meta:user-defined meta:name="OVERHEIDop.locatietype/OVERHEIDop.gebiedsmarkering">Punt</meta:user-defined>
    <meta:user-defined meta:name="DC.title">Ingediende aanvraag vergunning voor activiteiten in de buitenlucht, Dregweg 6 in Yersek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95</meta:user-defined>
    <meta:user-defined meta:name="OVERHEIDop.GmbID/DC.identifier">gmb-2026-25995</meta:user-defined>
    <meta:user-defined meta:name="OVERHEIDop.versieInformatie"/>
  </office:meta>
</office:document-meta>
</file>