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Pelmolenpad kavel A/B te Hoor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9 mei 2026 namens Gemeente Hoorn een volledige melding ontvangen van een ontwikkeling aan Pelmolenpad kavel A/B te Hoorn. Het gaat over woningbouw aan het Pelmolenpad. De melding heeft het kenmerk OMG-083208/Z26-082211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/>
            <text:p text:style-name="common-al">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3208/Z26-082211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94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3208</meta:user-defined>
    <dc:language>nl</dc:language>
    <meta:user-defined meta:name="OVERHEIDop.locatietype/OVERHEIDop.gebiedsmarkering">Vlak</meta:user-defined>
    <meta:user-defined meta:name="DC.title">Melding ontvangen voor Pelmolenpad kavel A/B te Hoorn (Toepassen van grond of baggerspecie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49</meta:user-defined>
    <meta:user-defined meta:name="OVERHEIDop.GmbID/DC.identifier">gmb-2026-259949</meta:user-defined>
    <meta:user-defined meta:name="OVERHEIDop.versieInformatie"/>
  </office:meta>
</office:document-meta>
</file>