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ijksstraatweg 6, 3631AC Nieuwersluis - een bruiloft d.d. 15-08-2026 van 12:00 uur tot 01:00 uur bij Flora Batav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6 is een melding ontvangen waarvoor geen vergunningsplicht geldt voor de locatie Rijksstraatweg 6, 3631AC Nieuwersluis. De melding is geregistreerd onder zaaknummer Z2026-00001060.</text:p>
            <text:p text:style-name="common-al">De melding betreft: incidentele festiviteiten melding op Rijksstraatweg 6, 3631AC Nieuwersluis - een bruiloft d.d. 15-08-2026 avn 12:00 uur tot 01:00 uur bij Flora Batava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94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060</meta:user-defined>
    <meta:user-defined meta:name="DCTERMS.abstract">Betreft: Melding op locatie Rijksstraatweg 6, 3631AC Nieuwersluis</meta:user-defined>
    <dc:language>nl</dc:language>
    <meta:user-defined meta:name="OVERHEIDop.locatietype/OVERHEIDop.gebiedsmarkering">Punt</meta:user-defined>
    <meta:user-defined meta:name="DC.title">Kennisgeving ontvangst melding, Gemeente Stichtse Vecht - Rijksstraatweg 6, 3631AC Nieuwersluis - een bruiloft d.d. 15-08-2026 van 12:00 uur tot 01:00 uur bij Flora Batav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48</meta:user-defined>
    <meta:user-defined meta:name="OVERHEIDop.GmbID/DC.identifier">gmb-2026-259948</meta:user-defined>
    <meta:user-defined meta:name="OVERHEIDop.versieInformatie"/>
  </office:meta>
</office:document-meta>
</file>