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pslag materiaal ten behoeve van gas werkzaamheden, Paardenmarkt 16, 1716DC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opslag materiaal ten behoeve van gas werkzaamheden op locatie Paardenmarkt 16, 1716DC Op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2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mei 2026. Gemeente Opmeer neemt daarover 23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9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meta:user-defined meta:name="DCTERMS.abstract">Betreft: Aanvraag op locatie Paardenmarkt 16, 1716DC Opmeer</meta:user-defined>
    <dc:language>nl</dc:language>
    <meta:user-defined meta:name="OVERHEIDop.locatietype/OVERHEIDop.gebiedsmarkering">Vlak</meta:user-defined>
    <meta:user-defined meta:name="DC.title">Aanvraag vergunning voor het plaatsen van opslag materiaal ten behoeve van gas werkzaamheden, Paardenmarkt 16, 1716DC Opmeer</meta:user-defined>
    <meta:user-defined meta:name="DCTERMS.W3CDTF/DCTERMS.available">2026-06-03</meta:user-defined>
    <meta:user-defined meta:name="DCTERMS.W3CDTF/OVERHEIDop.jaargang">2026</meta:user-defined>
    <meta:user-defined meta:name="OVERHEIDop.publicationIssue">259944</meta:user-defined>
    <meta:user-defined meta:name="OVERHEIDop.GmbID/DC.identifier">gmb-2026-259944</meta:user-defined>
    <meta:user-defined meta:name="OVERHEIDop.versieInformatie"/>
  </office:meta>
</office:document-meta>
</file>