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akleien door dakpannen, het vervangen van de kozijnen op de 1e verdieping en gevelbekleding in de voorgevel op het perceel Hamseweg 121, 3813 C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ext:span>
            <text:span text:style-name="nadrukvet">vervangen van dakleien door dakpannen, het vervangen van de kozijnen op de 1e verdieping en gevelbekleding in de voorgevel</text:span>
            <text:span text:style-name="nadrukvet"> op het perceel Hamseweg 121, 3813 CZ Amersfoort</text:span>
          </text:p>
            <text:p text:style-name="common-al">De Gemeente Amersfoort heeft op 27-05-2026 een omgevingsvergunning verleend voor het vervangen van dakleien door dakpannen, het vervangen van de kozijnen op</text:p>
            <text:p text:style-name="common-al">de 1e verdieping en gevelbekleding in de voorgevel op het perceel Hamseweg 121, 3813 CZ Amersfoort, met kenmerk CLZ-0003373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5-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994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4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4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733</meta:user-defined>
    <dc:language>nl</dc:language>
    <meta:user-defined meta:name="OVERHEIDop.locatietype/OVERHEIDop.gebiedsmarkering">Punt</meta:user-defined>
    <meta:user-defined meta:name="DC.title">Verleende omgevingsvergunning voor het vervangen van dakleien door dakpannen, het vervangen van de kozijnen op de 1e verdieping en gevelbekleding in de voorgevel op het perceel Hamseweg 121, 3813 CZ Amersfoort</meta:user-defined>
    <meta:user-defined meta:name="DCTERMS.W3CDTF/DCTERMS.available">2026-06-03</meta:user-defined>
    <meta:user-defined meta:name="DCTERMS.W3CDTF/OVERHEIDop.jaargang">2026</meta:user-defined>
    <meta:user-defined meta:name="OVERHEIDop.publicationIssue">259943</meta:user-defined>
    <meta:user-defined meta:name="OVERHEIDop.GmbID/DC.identifier">gmb-2026-259943</meta:user-defined>
    <meta:user-defined meta:name="OVERHEIDop.versieInformatie"/>
  </office:meta>
</office:document-meta>
</file>