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24, 9915PD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juni 2026 een besluit genomen op de aanvraag met zaaknummer Z2026-00002651 voor het aanbrengen van lateien op de locatie Hoofdstraat 24, 9915PD 't Zandt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994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4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651</meta:user-defined>
    <meta:user-defined meta:name="DCTERMS.abstract">1 juni 2026 verleend voor het aanbrengen van lateien op de locatie Hoofdstraat 24, 9915PD 't Zandt.</meta:user-defined>
    <dc:language>nl</dc:language>
    <meta:user-defined meta:name="OVERHEIDop.locatietype/OVERHEIDop.gebiedsmarkering">Vlak</meta:user-defined>
    <meta:user-defined meta:name="DC.title">Kennisgeving besluit op aanvraag omgevingsvergunning Hoofdstraat 24, 9915PD 't Zand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9942</meta:user-defined>
    <meta:user-defined meta:name="OVERHEIDop.GmbID/DC.identifier">gmb-2026-259942</meta:user-defined>
    <meta:user-defined meta:name="OVERHEIDop.versieInformatie"/>
  </office:meta>
</office:document-meta>
</file>