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van een woning, Oranjelaan 7, 7161 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1653 voor het uitbreiding van een woning op locatie Oranjelaan 7, 7161 CT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Betreft:  Besluit op locatie Oranjelaan 7, 7161CT Neede</meta:user-defined>
    <dc:language>nl</dc:language>
    <meta:user-defined meta:name="OVERHEIDop.locatietype/OVERHEIDop.gebiedsmarkering">Vlak</meta:user-defined>
    <meta:user-defined meta:name="DC.title">Toestemming voor uitbreiding van een woning, Oranjelaan 7, 7161 CT Ne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94</meta:user-defined>
    <meta:user-defined meta:name="OVERHEIDop.GmbID/DC.identifier">gmb-2026-25994</meta:user-defined>
    <meta:user-defined meta:name="OVERHEIDop.versieInformatie"/>
  </office:meta>
</office:document-meta>
</file>