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39 zelfstandige appartementen, algemene ruimten voor stalling van (electrische) fietsen , scootmobielen en ontmoetingsruimte, Pastoriestraat 1 7721 C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6</text:p>
            <text:p text:style-name="common-al">
            <text:span text:style-name="nadrukvet">Locatie:</text:span> Pastoriestraat 1 7721 CT Dalfsen</text:p>
            <text:p text:style-name="common-al">
            <text:span text:style-name="nadrukvet">Zaakomschrijving:</text:span> het realiseren van 39 zelfstandige appartementen, algemene ruimten voor stalling van (electrische) fietsen , scootmobielen en ontmoetingsruimte</text:p>
            <text:p text:style-name="common-al">
            <text:span text:style-name="nadrukvet">Zaaknummer:</text:span> 0148683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83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83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9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8320</meta:user-defined>
    <meta:user-defined meta:name="DCTERMS.abstract">het realiseren van 39 zelfstandige appartementen, algemene ruimten voor stalling van (electrische) fietsen , scootmobielen en ontmoeting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9 zelfstandige appartementen, algemene ruimten voor stalling van (electrische) fietsen , scootmobielen en ontmoetingsruimte, Pastoriestraat 1 7721 CT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938</meta:user-defined>
    <meta:user-defined meta:name="OVERHEIDop.GmbID/DC.identifier">gmb-2026-259938</meta:user-defined>
    <meta:user-defined meta:name="OVERHEIDop.versieInformatie"/>
  </office:meta>
</office:document-meta>
</file>