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bestaande opbouw wordt over de gehele breedte en lengte van de woning uitgebouwd op de 2e etage aan Malawistraat 1 2622L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awistraat 1 2622LC Delft | het uitbouwen van de bestaande opbouw wordt over de gehele breedte en lengte van de woning uitgebouwd op de 2e etage | 27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5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93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51</meta:user-defined>
    <meta:user-defined meta:name="DCTERMS.abstract">Opbouw Malawistraat 1 1</meta:user-defined>
    <dc:language>nl</dc:language>
    <meta:user-defined meta:name="OVERHEIDop.locatietype/OVERHEIDop.gebiedsmarkering">Vlak</meta:user-defined>
    <meta:user-defined meta:name="DC.title">Aanvraag vergunning voor het uitbouwen van de bestaande opbouw wordt over de gehele breedte en lengte van de woning uitgebouwd op de 2e etage aan Malawistraat 1 2622LC Delf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36</meta:user-defined>
    <meta:user-defined meta:name="OVERHEIDop.GmbID/DC.identifier">gmb-2026-259936</meta:user-defined>
    <meta:user-defined meta:name="OVERHEIDop.versieInformatie"/>
  </office:meta>
</office:document-meta>
</file>