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activiteiten en het uitbreiden van het terras tijdens Luyksgestel kermis bij de Drie Linden van 26 t/m 30 juni 2026 op Rijt 2 5575CD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60</text:p>
            <text:p text:style-name="common-al">Plaats/adres: Rijt 2 5575CD Luyksgestel</text:p>
            <text:p text:style-name="common-al">Omschrijving: het houden van activiteiten en het uitbreiden van het terras tijdens Luyksgestel kermis bij de Drie Linden van 26 t/m 30 juni 2026</text:p>
            <text:p text:style-name="common-al">Activiteit(en): Alcohol (evenement), Evenement, Gebruik openbare ruimte, Produceren geluid</text:p>
            <text:p text:style-name="common-al">Het besluit is verstuurd op <text:span text:style-name="nadrukvet">1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99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560</meta:user-defined>
    <meta:user-defined meta:name="DCTERMS.abstract">het houden van activiteiten en het uitbreiden van het terras tijdens Luyksgestel kermis bij de Drie Linden van 26 t/m 30 juni 2026</meta:user-defined>
    <dc:language>nl</dc:language>
    <meta:user-defined meta:name="OVERHEIDop.locatietype/OVERHEIDop.gebiedsmarkering">Punt</meta:user-defined>
    <meta:user-defined meta:name="OVERHEIDop.locatietype/OVERHEIDop.gebiedsmarkering">Punt</meta:user-defined>
    <meta:user-defined meta:name="DC.title">Vergunning voor het houden van activiteiten en het uitbreiden van het terras tijdens Luyksgestel kermis bij de Drie Linden van 26 t/m 30 juni 2026 op Rijt 2 5575CD Luyksgestel</meta:user-defined>
    <meta:user-defined meta:name="DCTERMS.W3CDTF/DCTERMS.available">2026-06-03</meta:user-defined>
    <meta:user-defined meta:name="DCTERMS.W3CDTF/OVERHEIDop.jaargang">2026</meta:user-defined>
    <meta:user-defined meta:name="OVERHEIDop.publicationIssue">259934</meta:user-defined>
    <meta:user-defined meta:name="OVERHEIDop.GmbID/DC.identifier">gmb-2026-259934</meta:user-defined>
    <meta:user-defined meta:name="OVERHEIDop.versieInformatie"/>
  </office:meta>
</office:document-meta>
</file>