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WK Contender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Parkeerverbod/wegsleepregeling</text:span>: parkeerterrein bij de botenhelling aan de Vooroever van dinsdag 30 juni 12.00 uur t/m zaterdag 11 juli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93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Medemblik, verkeersmaatregel WK Contender Medembli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932</meta:user-defined>
    <meta:user-defined meta:name="OVERHEIDop.GmbID/DC.identifier">gmb-2026-259932</meta:user-defined>
    <meta:user-defined meta:name="OVERHEIDop.versieInformatie"/>
  </office:meta>
</office:document-meta>
</file>