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Rijksstraatweg 181, 3632AC Loenen aan de Vecht - de uitbouw aan de voorzijde van de woning en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Rijksstraatweg 181, 3632AC Loenen aan de Vecht</text:p>
            <text:p text:style-name="common-al">Zaakomschrijving: de uitbouw aan de voorzijde van de woning en het wijzigen van de gevel</text:p>
            <text:p text:style-name="common-al">Zaaknummer: Z2026-00000762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07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993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3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3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762</meta:user-defined>
    <meta:user-defined meta:name="DCTERMS.abstract">Betreft: Beschikking verlenging beslistermijn op locatie Rijksstraatweg 181, 3632AC Loenen aan de Vecht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Rijksstraatweg 181, 3632AC Loenen aan de Vecht - de uitbouw aan de voorzijde van de woning en het wijzigen van de gevel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931</meta:user-defined>
    <meta:user-defined meta:name="OVERHEIDop.GmbID/DC.identifier">gmb-2026-259931</meta:user-defined>
    <meta:user-defined meta:name="OVERHEIDop.versieInformatie"/>
  </office:meta>
</office:document-meta>
</file>