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container achter Boswinde 35 in Heiloo, van 20 september 2026 tot en met 30 oktober 2026, verzenddatum 1 juni 2026 (Z2026-0000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99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09</meta:user-defined>
    <meta:user-defined meta:name="DCTERMS.abstract">plaatsen container Boswinde 31/33 HeilooBoswinde 31 en 33, 1852XG Heiloo, verzenddatum 29 mei 2026 (Z2026-00002809)</meta:user-defined>
    <dc:language>nl</dc:language>
    <meta:user-defined meta:name="OVERHEIDop.locatietype/OVERHEIDop.gebiedsmarkering">Punt</meta:user-defined>
    <meta:user-defined meta:name="OVERHEIDop.locatietype/OVERHEIDop.gebiedsmarkering">Punt</meta:user-defined>
    <meta:user-defined meta:name="DC.title">Gemeente Heiloo, verleende vergunning voor het plaatsen van een container achter Boswinde 35 in Heiloo, van 20 september 2026 tot en met 30 oktober 2026, verzenddatum 1 juni 2026 (Z2026-00002809)</meta:user-defined>
    <meta:user-defined meta:name="DCTERMS.W3CDTF/DCTERMS.available">2026-06-03</meta:user-defined>
    <meta:user-defined meta:name="DCTERMS.W3CDTF/OVERHEIDop.jaargang">2026</meta:user-defined>
    <meta:user-defined meta:name="OVERHEIDop.publicationIssue">259922</meta:user-defined>
    <meta:user-defined meta:name="OVERHEIDop.GmbID/DC.identifier">gmb-2026-259922</meta:user-defined>
    <meta:user-defined meta:name="OVERHEIDop.versieInformatie"/>
  </office:meta>
</office:document-meta>
</file>