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(BESLUIT OP BEZWAAR)</text:p>
            <text:p text:style-name="common-al">Zaaknummer: EHV-ZP2025-010061-003</text:p>
            <text:p text:style-name="common-al">Omschrijving: Heroverweging inzake het kappen van vier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112 5627HV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1-06-2026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5-001669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9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061-003</meta:user-defined>
    <meta:user-defined meta:name="DCTERMS.abstract">Heroverweging inzake het kappen van vier bomen</meta:user-defined>
    <dc:language>nl</dc:language>
    <meta:user-defined meta:name="OVERHEIDop.locatietype/OVERHEIDop.gebiedsmarkering">Vlak</meta:user-defined>
    <meta:user-defined meta:name="DC.title">Besluit op bezwaar: Heroverweging inzake het kappen van vier bomen</meta:user-defined>
    <meta:user-defined meta:name="OVERHEIDop.datumEindeReactietermijn">2026-07-14</meta:user-defined>
    <meta:user-defined meta:name="OVERHEIDop.terinzageleggingBG">https://publicaties.eindhoven.nl/dossier/EHV-ZP2025-010061-00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20</meta:user-defined>
    <meta:user-defined meta:name="OVERHEIDop.GmbID/DC.identifier">gmb-2026-259920</meta:user-defined>
    <meta:user-defined meta:name="OVERHEIDop.versieInformatie"/>
  </office:meta>
</office:document-meta>
</file>