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twee opslagdepots van 1 juni tot en met 1 april 2026, bij het Kofferbakterein, 1871 EP Schoorl, verzenddatum 1 juni 2026 (Z2026-00001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99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33</meta:user-defined>
    <meta:user-defined meta:name="DCTERMS.abstract">plaatsen van drie opslagdepots in SchoorlSchoorl, verzenddatum 1 juni 2026 (Z2026-00001533)</meta:user-defined>
    <dc:language>nl</dc:language>
    <meta:user-defined meta:name="OVERHEIDop.locatietype/OVERHEIDop.gebiedsmarkering">Punt</meta:user-defined>
    <meta:user-defined meta:name="DC.title">Verleende vergunning voor het plaatsen van twee opslagdepots van 1 juni tot en met 1 april 2026, bij het Kofferbakterein, 1871 EP Schoorl, verzenddatum 1 juni 2026 (Z2026-00001533)</meta:user-defined>
    <meta:user-defined meta:name="DCTERMS.W3CDTF/DCTERMS.available">2026-06-03</meta:user-defined>
    <meta:user-defined meta:name="DCTERMS.W3CDTF/OVERHEIDop.jaargang">2026</meta:user-defined>
    <meta:user-defined meta:name="OVERHEIDop.publicationIssue">259919</meta:user-defined>
    <meta:user-defined meta:name="OVERHEIDop.GmbID/DC.identifier">gmb-2026-259919</meta:user-defined>
    <meta:user-defined meta:name="OVERHEIDop.versieInformatie"/>
  </office:meta>
</office:document-meta>
</file>