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Beachvolleybal Dorpshuis Centrum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Het parkeerterrein grenzend aan Sportlaan 1 van vrijdag 19 juni, 14.00 uur tot zaterdag 20 juni 2026, 23.30 uur. Sportlaan (tussen Middenweg en Beatrixstraat) op zaterdag 20 juni 2026 van 7.00 uur tot 23.30 uur.</text:p>
            <text:p text:style-name="last-al">
            <text:span text:style-name="nadrukvet">Bijzonderheden</text:span>: dit geldt ook voor de aanwezige parkeervakken en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9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Medemblik, verkeersmaatregel Beachvolleybal Dorpshuis Centrum An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917</meta:user-defined>
    <meta:user-defined meta:name="OVERHEIDop.GmbID/DC.identifier">gmb-2026-259917</meta:user-defined>
    <meta:user-defined meta:name="OVERHEIDop.versieInformatie"/>
  </office:meta>
</office:document-meta>
</file>