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Wijndomein D'Hunes 10 juli 2026</text:p>
      <text:section text:name="zakelijke-mededeling_id1-3-2" text:style-name="zakelijke-mededeling">
        <text:section text:name="zakelijke-mededeling-tekst_id1-3-2-1" text:style-name="zakelijke-mededeling-tekst">
          <text:section text:name="tekst_id1-3-2-1-1" text:style-name="tekst">
            <text:p text:style-name="common-al">Op 26 mei 2026 hebben wij uw melding ontvangen voor het houden van een incidentele festiviteit van 10 juli 2026, 16.00 uur tot 11 juli 2026, 01.30 uur. De incidentele festiviteit vindt plaats in de inrichting ‘Wijndomein D'Hunes, aan Dorpstraat 18D, 6265 AL in Sint Geertruid.</text:p>
            <text:p text:style-name="common-al">De festiviteit wordt aangevraagd op basis van artikel 3.9.1.3, eerste lid van de Algemene verordening gemeente Eijsden-Margraten (hierna Av).</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p text:style-name="common-al">
            <text:span text:style-name="nadrukvet">Eijsden-Margraten,</text:span>
            <text:span text:style-name="nadrukvet"> 29 mei</text:span>
            <text:span text:style-name="nadrukvet"> 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991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1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1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98178/1026536</meta:user-defined>
    <meta:user-defined meta:name="DCTERMS.abstract">Melding incidentele festiviteit - Wijndomein D'Hunes - 10 juli 2026</meta:user-defined>
    <dc:language>nl</dc:language>
    <meta:user-defined meta:name="OVERHEIDop.locatietype/OVERHEIDop.gebiedsmarkering">Adres</meta:user-defined>
    <meta:user-defined meta:name="DC.title">Melding incidentele Festiviteit -Wijndomein D'Hunes 10 juli 2026</meta:user-defined>
    <meta:user-defined meta:name="DCTERMS.W3CDTF/DCTERMS.available">2026-06-03</meta:user-defined>
    <meta:user-defined meta:name="DCTERMS.W3CDTF/OVERHEIDop.jaargang">2026</meta:user-defined>
    <meta:user-defined meta:name="OVERHEIDop.publicationIssue">259916</meta:user-defined>
    <meta:user-defined meta:name="OVERHEIDop.GmbID/DC.identifier">gmb-2026-259916</meta:user-defined>
    <meta:user-defined meta:name="OVERHEIDop.versieInformatie"/>
  </office:meta>
</office:document-meta>
</file>