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sterhoutstraat 21 2012JP Haarlem, 0392-2026-0088529, het verwijderen van een draagmuur en het plaatsen van een stalen draagconstructie, ontvangen op 01-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991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1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1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8529</meta:user-defined>
    <meta:user-defined meta:name="DCTERMS.abstract">het verwijderen van een draagmuur en het plaatsen van een stalen draag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sterhoutstraat 21 2012JP Haarlem, 0392-2026-0088529, het verwijderen van een draagmuur en het plaatsen van een stalen draagconstructie, ontvangen op 01-06-2026</meta:user-defined>
    <meta:user-defined meta:name="DCTERMS.W3CDTF/DCTERMS.available">2026-06-03</meta:user-defined>
    <meta:user-defined meta:name="DCTERMS.W3CDTF/OVERHEIDop.jaargang">2026</meta:user-defined>
    <meta:user-defined meta:name="OVERHEIDop.publicationIssue">259912</meta:user-defined>
    <meta:user-defined meta:name="OVERHEIDop.GmbID/DC.identifier">gmb-2026-259912</meta:user-defined>
    <meta:user-defined meta:name="OVERHEIDop.versieInformatie"/>
  </office:meta>
</office:document-meta>
</file>