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kapel op de tweede verdieping aan de achterzijde, Ravensbos 60 2134 TT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9-05-2026, het vergroten van de woning door het plaatsen van een dakkapel op de tweede verdieping aan de achterzijde, Ravensbos 60 2134 TT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990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90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90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423710</meta:user-defined>
    <meta:user-defined meta:name="DCTERMS.abstract">het vergroten van de woning door het plaatsen van een dakkapel op de tweede verdieping aan de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dakkapel op de tweede verdieping aan de achterzijde, Ravensbos 60 2134 TT Hoofddorp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904</meta:user-defined>
    <meta:user-defined meta:name="OVERHEIDop.GmbID/DC.identifier">gmb-2026-259904</meta:user-defined>
    <meta:user-defined meta:name="OVERHEIDop.versieInformatie"/>
  </office:meta>
</office:document-meta>
</file>