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itgedacht 14, 3701 AN Zeist, het verbouwen/herindelen van het pand zodat er vier woningen kunnen worden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06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14, 3701 AN Zeist</text:p>
              </text:list-item>
              <text:list-item text:style-override="id1-3-2-1-1-3-2">
                <text:number>•</text:number>
                <text:p text:style-name="al">Omschrijving: het verbouwen/herindelen van het pand zodat er vier woningen kunnen worden gerealiseerd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11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99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1109</meta:user-defined>
    <dc:language>nl</dc:language>
    <meta:user-defined meta:name="OVERHEIDop.locatietype/OVERHEIDop.gebiedsmarkering">Punt</meta:user-defined>
    <meta:user-defined meta:name="DC.title">Gemeente Zeist, Verleende omgevingsvergunning, Nooitgedacht 14, 3701 AN Zeist, het verbouwen/herindelen van het pand zodat er vier woningen kunnen worden gerealise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01</meta:user-defined>
    <meta:user-defined meta:name="OVERHEIDop.GmbID/DC.identifier">gmb-2026-259901</meta:user-defined>
    <meta:user-defined meta:name="OVERHEIDop.versieInformatie"/>
  </office:meta>
</office:document-meta>
</file>