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13-3">
      <text:list-level-style-bullet text:bullet-char="•" text:level="1">
        <style:list-level-properties text:min-label-width="10mm"/>
      </text:list-level-style-bullet>
    </text:list-style>
    <text:list-style style:name="id1-3-2-2-4-2-5-3-13-3-1">
      <text:list-level-style-bullet text:bullet-char="•" text:level="1">
        <style:list-level-properties text:min-label-width="10mm"/>
      </text:list-level-style-bullet>
    </text:list-style>
    <text:list-style style:name="id1-3-2-2-4-2-5-3-13-3-2">
      <text:list-level-style-bullet text:bullet-char="•" text:level="1">
        <style:list-level-properties text:min-label-width="10mm"/>
      </text:list-level-style-bullet>
    </text:list-style>
    <text:list-style style:name="id1-3-2-2-4-2-5-3-13-3-3">
      <text:list-level-style-bullet text:bullet-char="•" text:level="1">
        <style:list-level-properties text:min-label-width="10mm"/>
      </text:list-level-style-bullet>
    </text:list-style>
    <text:list-style style:name="id1-3-2-2-4-2-5-3-13-3-4">
      <text:list-level-style-bullet text:bullet-char="•" text:level="1">
        <style:list-level-properties text:min-label-width="10mm"/>
      </text:list-level-style-bullet>
    </text:list-style>
    <text:list-style style:name="id1-3-2-2-4-2-5-3-13-3-5">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ngde Verenigingen Gemeente Brunssum</text:p>
      <text:section text:name="regeling_id1-3-2" text:style-name="regeling">
        <text:section text:name="aanhef_id1-3-2-1" text:style-name="aanhef">
          <text:section text:name="preambule_id1-3-2-1-1" text:style-name="preambule">
            <text:p text:style-name="al">Burgemeester en Wethouders van gemeente Brunssum;</text:p>
            <text:p text:style-name="al"/>
            <text:p text:style-name="al">Overwegende dat het wenselijk is om activiteiten te stimuleren die bijdragen aan het isoleren van eigen woningen;</text:p>
            <text:list text:style-name="id1-3-2-1-1-4">
              <text:list-item text:style-override="id1-3-2-1-1-4-1">
                <text:number>•</text:number>
                <text:p text:style-name="al">overwegende dat het wenselijk is om ter uitwerking van de ‘Algemene subsidieverordening gemeente Brunssum 2018’ regels voor subsidieverlening vast te stellen;</text:p>
              </text:list-item>
              <text:list-item text:style-override="id1-3-2-1-1-4-2">
                <text:number>•</text:number>
                <text:p text:style-name="al">gelet op artikel 3 van de Algemene subsidieverordening gemeente Brunssum 2018;</text:p>
              </text:list-item>
            </text:list>
            <text:p text:style-name="al">Besluiten vast te stellen de volgende regeling:</text:p>
            <text:p text:style-name="al"/>
            <text:p text:style-name="al">Subsidieregeling Lokale Aanpak Isolatie Gemengde Verenigingen Gemeente Brunss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omschrijvingen </text:p>
              <text:p text:style-name="al">Voor deze subsidieregeling gelden de begripsomschrijvingen zoals hieronder vermeld. Voor zover begrippen niet gedefinieerd zijn geldt de begripsomschrijving zoals opgenomen in de vigerende Algemene subsidieverordening gemeente Brunssum 2018. </text:p>
              <text:list text:style-name="id1-3-2-2-1-2-3">
                <text:list-item text:style-override="id1-3-2-2-1-2-3-1">
                  <text:number>a)</text:number>
                  <text:p text:style-name="al">Activiteit: werkzaamheden ten behoeve van de verhoging van de energetische kwaliteit van de woningen, die onderdeel uitmaken van een gemengde vereniging. </text:p>
                </text:list-item>
                <text:list-item text:style-override="id1-3-2-2-1-2-3-2">
                  <text:number>b)</text:number>
                  <text:p text:style-name="al">Algemene subsidieverordening: Algemene subsidieverordening gemeente Brunssum 2018.</text:p>
                </text:list-item>
                <text:list-item text:style-override="id1-3-2-2-1-2-3-3">
                  <text:number>c)</text:number>
                  <text:p text:style-name="al">Awb: Algemene wet bestuursrecht. </text:p>
                </text:list-item>
                <text:list-item text:style-override="id1-3-2-2-1-2-3-4">
                  <text:number>d)</text:number>
                  <text:p text:style-name="al">Bouwbedrijf: bouwbedrijf zoals gedefinieerd in artikel 1, eerste lid, van de ‘Regeling SPUK LAI’. </text:p>
                </text:list-item>
                <text:list-item text:style-override="id1-3-2-2-1-2-3-5">
                  <text:number>e)</text:number>
                  <text:p text:style-name="al">College: het college van burgemeester en wethouders van de gemeente Brunssum. </text:p>
                </text:list-item>
                <text:list-item text:style-override="id1-3-2-2-1-2-3-6">
                  <text:number>f)</text:number>
                  <text:p text:style-name="al">Complex: één of meerdere gebouwen waarvoor gezamenlijk één gemengde vereniging is opgericht. </text:p>
                </text:list-item>
                <text:list-item text:style-override="id1-3-2-2-1-2-3-7">
                  <text:number>g)</text:number>
                  <text:p text:style-name="al">Eigenaar-bewoner: een natuurlijke persoon die een woning in eigendom heeft waarin hij zijn hoofdverblijf heeft of direct na renovatie van deze woning zal hebben. </text:p>
                </text:list-item>
                <text:list-item text:style-override="id1-3-2-2-1-2-3-8">
                  <text:number>h)</text:number>
                  <text:p text:style-name="al">Energiebespaarplan: rapportage van de technische woningopname door de WoonWijzerWinkel Limburg, waarmee duidelijkheid geboden wordt wat het effect is van diverse isolatiemaatregelen. </text:p>
                </text:list-item>
                <text:list-item text:style-override="id1-3-2-2-1-2-3-9">
                  <text:number>i)</text:number>
                  <text:p text:style-name="al">Energielabel: een energielabel als bedoeld in artikel 1, eerste lid, van de ‘Regeling SPUK LAI’. </text:p>
                </text:list-item>
                <text:list-item text:style-override="id1-3-2-2-1-2-3-10">
                  <text:number>j)</text:number>
                  <text:p text:style-name="al">Energiezuinige ventilatiemaatregelen: maatregelen als bedoeld in artikel 1, eerste lid, van de ‘Regeling SPUK LAI’. </text:p>
                </text:list-item>
                <text:list-item text:style-override="id1-3-2-2-1-2-3-11">
                  <text:number>k)</text:number>
                  <text:p text:style-name="al">Gemengde vereniging: vereniging zoals bedoeld in artikel 1, eerste lid, van de ‘Regeling SPUK LAI’. </text:p>
                </text:list-item>
                <text:list-item text:style-override="id1-3-2-2-1-2-3-12">
                  <text:number>l)</text:number>
                  <text:p text:style-name="al">Isolatiemaatregel: energiebesparende isolatiemaatregel ten behoeve van de verhoging van de energetische kwaliteit van de woning, zoals isolatie en HR++ glas. </text:p>
                </text:list-item>
                <text:list-item text:style-override="id1-3-2-2-1-2-3-13">
                  <text:number>m)</text:number>
                  <text:p text:style-name="al">Maatwerkadvies: advies dat in EP-online geregistreerd wordt en is opgesteld door een vakbekwaam EP-maatwerkadviseur volgens BRL9500-MWA-W. </text:p>
                </text:list-item>
                <text:list-item text:style-override="id1-3-2-2-1-2-3-14">
                  <text:number>n)</text:number>
                  <text:p text:style-name="al">Natuurlijk persoon: elke persoon die geen rechtspersoon is. </text:p>
                </text:list-item>
                <text:list-item text:style-override="id1-3-2-2-1-2-3-15">
                  <text:number>o)</text:number>
                  <text:p text:style-name="al">Particuliere eigenaar: natuurlijk persoon die in de kadastrale registers als eigenaar van een woning staat ingeschreven; </text:p>
                </text:list-item>
                <text:list-item text:style-override="id1-3-2-2-1-2-3-16">
                  <text:number>p)</text:number>
                  <text:p text:style-name="al">Raad: de gemeenteraad van de gemeente Brunssum. </text:p>
                </text:list-item>
                <text:list-item text:style-override="id1-3-2-2-1-2-3-17">
                  <text:number>q)</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3-18">
                  <text:number>r)</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3-19">
                  <text:number>s)</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 </text:p>
                </text:list-item>
                <text:list-item text:style-override="id1-3-2-2-1-2-3-20">
                  <text:number>t)</text:number>
                  <text:p text:style-name="al">Slecht geïsoleerde woning: een woning in een gebouw waarvoor een gemengde vereniging bestaat zoals gedefinieerd in artikel 1, eerste lid, van de ‘Regeling SPUK LAI’. </text:p>
                </text:list-item>
                <text:list-item text:style-override="id1-3-2-2-1-2-3-21">
                  <text:number>u)</text:number>
                  <text:p text:style-name="al">Subsidieaanvrager: een gemengde vereniging of de rechtsgeldig vertegenwoordiger van de gemengde vereniging, die subsidie aanvraagt. </text:p>
                </text:list-item>
                <text:list-item text:style-override="id1-3-2-2-1-2-3-22">
                  <text:number>v)</text:number>
                  <text:p text:style-name="al">Subsidieontvanger: een gemengde vereniging of de rechtsgeldig vertegenwoordiger van de gemengde vereniging, aan wie subsidie is verleend. </text:p>
                </text:list-item>
                <text:list-item text:style-override="id1-3-2-2-1-2-3-23">
                  <text:number>w)</text:number>
                  <text:p text:style-name="al">Thermische schil: omhulling van het gebouw samengesteld uit bouwkundige elementen zoals de muren en dak. Zij scheidt de woning af van de buitenomgeving of aangrenzende onverwarmde ruimten. </text:p>
                </text:list-item>
                <text:list-item text:style-override="id1-3-2-2-1-2-3-24">
                  <text:number>x)</text:number>
                  <text:p text:style-name="al">VvE: een bij de Kamer van koophandel ingeschreven vereniging van eigenaars. </text:p>
                </text:list-item>
                <text:list-item text:style-override="id1-3-2-2-1-2-3-25">
                  <text:number>y)</text:number>
                  <text:p text:style-name="al">Woning: woning zoals gedefinieerd in artikel 1, eerste lid, van de ‘Regeling SPUK LAI’. </text:p>
                </text:list-item>
                <text:list-item text:style-override="id1-3-2-2-1-2-3-26">
                  <text:number>z)</text:number>
                  <text:p text:style-name="al">Wooncoöperatie: coöperatie zoals gedefinieerd in artikel 1, eerste lid, van de ‘Regeling SPUK LAI’. </text:p>
                </text:list-item>
                <text:list-item text:style-override="id1-3-2-2-1-2-3-27">
                  <text:number>aa)</text:number>
                  <text:p text:style-name="al">Woonvereniging: vereniging zoals gedefinieerd in artikel 1, eerste lid, van de ‘Regeling SPUK LAI’. </text:p>
                </text:list-item>
                <text:list-item text:style-override="id1-3-2-2-1-2-3-28">
                  <text:number>ab)</text:number>
                  <text:p text:style-name="al">WOZ-waarde: waarde van een woning als bedoeld in artikel 22 van de Wet waardering onroerende zaken. </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gemeente Brunssum 2018. </text:p>
                </text:list-item>
                <text:list-item text:style-override="id1-3-2-2-1-3-3">
                  <text:number>2.</text:number>
                  <text:p text:style-name="al">De bepalingen uit de in lid 1 aangehaalde verordening zijn van toepassing, voor zover daarvan in deze regeling niet wordt afgeweken. </text:p>
                </text:list-item>
              </text:list>
            </text:section>
            <text:section text:name="artikel_id1-3-2-2-1-4" text:style-name="artikel">
              <text:p text:style-name="artikel_kop_titel"><text:span text:style-name="artikel_kop_label">Artikel</text:span> <text:span text:style-name="artikel_kop_nr">3.</text:span> Doelstelling </text:p>
              <text:list text:style-name="id1-3-2-2-1-4-2">
                <text:list-item text:style-override="id1-3-2-2-1-4-2">
                  <text:number>1.</text:number>
                  <text:p text:style-name="al">Met behulp van de subsidieregeling worden gemengde verenigingen gestimuleerd om de slecht geïsoleerde woningen binnen hun gebouw(en) te verduurzamen. </text:p>
                </text:list-item>
                <text:list-item text:style-override="id1-3-2-2-1-4-3">
                  <text:number>2.</text:number>
                  <text:p text:style-name="al">Het klimaatakkoord gaat uit van een CO2-neutrale en aardgasvrije gebouwde omgeving in 2050. Met deze regeling worden gemengde verenigingen gestimuleerd om aan de slag te gaan met de verduurzaming van hun woningen. Hierdoor wordt een belangrijke stap richting aardgasvrij gezet en wordt energiebesparing en CO2-reductie bevorderd, zoals afgesproken in het Klimaatakkoord. </text:p>
                </text:list-item>
              </text:list>
            </text:section>
            <text:section text:name="artikel_id1-3-2-2-1-5" text:style-name="artikel">
              <text:p text:style-name="artikel_kop_titel"><text:span text:style-name="artikel_kop_label">Artikel</text:span> <text:span text:style-name="artikel_kop_nr">4.</text:span> Toepassingsbereik </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 </text:p>
            </text:section>
            <text:p text:style-name="hoofdstuk_bottom"/>
          </text:section>
          <text:section text:name="hoofdstuk_id1-3-2-2-2" text:style-name="hoofdstuk">
            <text:p text:style-name="hoofdstuk_kop"><text:span text:style-name="label">Hoofdstuk</text:span> <text:span text:style-name="nr">2</text:span> – Activiteiten </text:p>
            <text:section text:name="artikel_id1-3-2-2-2-2" text:style-name="artikel">
              <text:p text:style-name="artikel_kop_titel"><text:span text:style-name="artikel_kop_label">Artikel</text:span> <text:span text:style-name="artikel_kop_nr">5.</text:span> Subsidiabele activiteiten </text:p>
              <text:list text:style-name="id1-3-2-2-2-2-2">
                <text:list-item text:style-override="id1-3-2-2-2-2-2">
                  <text:number>1.</text:number>
                  <text:p text:style-name="al">De subsidie kan uitsluitend worden aangevraagd voor het laten aanbrengen van de volgende energiebesparende isolatiemaatregelen, al dan niet in samenhang met een energiezuinige ventilatiemaatregel: </text:p>
                  <text:list text:style-name="id1-3-2-2-2-2-2-3">
                    <text:list-item text:style-override="id1-3-2-2-2-2-2-3-1">
                      <text:number>a.</text:number>
                      <text:p text:style-name="al">dakisolatie of zolder- of vlieringvloerisolatie; </text:p>
                    </text:list-item>
                    <text:list-item text:style-override="id1-3-2-2-2-2-2-3-2">
                      <text:number>b.</text:number>
                      <text:p text:style-name="al">gevelisolatie; </text:p>
                    </text:list-item>
                    <text:list-item text:style-override="id1-3-2-2-2-2-2-3-3">
                      <text:number>c.</text:number>
                      <text:p text:style-name="al">spouwmuurisolatie; </text:p>
                    </text:list-item>
                    <text:list-item text:style-override="id1-3-2-2-2-2-2-3-4">
                      <text:number>d.</text:number>
                      <text:p text:style-name="al">vloer- of bodemisolatie; </text:p>
                    </text:list-item>
                    <text:list-item text:style-override="id1-3-2-2-2-2-2-3-5">
                      <text:number>e.</text:number>
                      <text:p text:style-name="al">glas-, kozijnpaneel- of deurisolatie; </text:p>
                    </text:list-item>
                    <text:list-item text:style-override="id1-3-2-2-2-2-2-3-6">
                      <text:number>f.</text:number>
                      <text:p text:style-name="al">CO2-gestuurde ventilatie of balansventilatie met warmteterugwinning (alleen in combinatie met één of meerdere maatregelen onder a t/m e). </text:p>
                    </text:list-item>
                  </text:list>
                </text:list-item>
                <text:list-item text:style-override="id1-3-2-2-2-2-3">
                  <text:number>2.</text:number>
                  <text:p text:style-name="al">De isolatiemaatregelen onder a t/m e worden uitgevoerd aan de bestaande thermische schil. </text:p>
                </text:list-item>
                <text:list-item text:style-override="id1-3-2-2-2-2-4">
                  <text:number>3.</text:number>
                  <text:p text:style-name="al">De isolatiemaatregelen waarvoor de subsidieaanvrager subsidie aanvraagt, moeten voldoen aan de vereisten, zoals bedoeld in artikel 2, tweede lid, onder a, sub 2, van de ‘Regeling SPUK LAI’ juncto artikel 7, tweede lid, van de ‘Subsidieregeling Verduurzaming voor Verenigingen van Eigenaars’. </text:p>
                </text:list-item>
                <text:list-item text:style-override="id1-3-2-2-2-2-5">
                  <text:number>4.</text:number>
                  <text:p text:style-name="al">De energiezuinige ventilatiemaatregel, waarvoor de subsidieaanvrager in samenhang met één of meerdere isolatiemaatregelen subsidie aanvraagt, moet voldoen aan de vereisten, zoals bedoeld in artikel 1, eerste lid, van de ‘Regeling SPUK LAI’. </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en, te raadplegen via de <text:span text:style-name="nadrukondlijn">website van RVO</text:span>. </text:p>
                </text:list-item>
                <text:list-item text:style-override="id1-3-2-2-2-2-7">
                  <text:number>6.</text:number>
                  <text:p text:style-name="al">Het college is bevoegd om bij nadere regels de in het eerste lid vermelde lijst van maatregelen te wijzigen. </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 </text:p>
            <text:section text:name="artikel_id1-3-2-2-3-2" text:style-name="artikel">
              <text:p text:style-name="artikel_kop_titel"><text:span text:style-name="artikel_kop_label">Artikel</text:span> <text:span text:style-name="artikel_kop_nr">6.</text:span> Doelgroep </text:p>
              <text:list text:style-name="id1-3-2-2-3-2-2">
                <text:list-item text:style-override="id1-3-2-2-3-2-2">
                  <text:number>1.</text:number>
                  <text:p text:style-name="al">De subsidie kan enkel worden aangevraagd door een gemengde vereniging of een rechtsgeldige vertegenwoordiging van een gemengde vereniging, die binnen de grenzen van gemeente ligt. </text:p>
                </text:list-item>
                <text:list-item text:style-override="id1-3-2-2-3-2-3">
                  <text:number>2.</text:number>
                  <text:p text:style-name="al">De subsidie kan enkel worden verstrekt ten behoeve van de subsidiabele activiteiten voor slecht geïsoleerde woningen, die zijn gebouwd vóór 1992, binnen een gemengde vereniging. </text:p>
                </text:list-item>
                <text:list-item text:style-override="id1-3-2-2-3-2-4">
                  <text:number>3.</text:number>
                  <text:p text:style-name="al">De subsidie kan enkel worden verstrekt ten behoeve van de subsidiabele activiteiten voor het aandeel koopwoningen van eigenaar-bewoners binnen een gemengde vereniging. </text:p>
                </text:list-item>
                <text:list-item text:style-override="id1-3-2-2-3-2-5">
                  <text:number>4.</text:number>
                  <text:p text:style-name="al">Activiteiten of werkzaamheden ten behoeve van het aandeel huurwoningen binnen de gemengde vereniging zijn op grond van deze regeling niet subsidiabel. </text:p>
                </text:list-item>
              </text:list>
            </text:section>
            <text:section text:name="artikel_id1-3-2-2-3-3" text:style-name="artikel">
              <text:p text:style-name="artikel_kop_titel"><text:span text:style-name="artikel_kop_label">Artikel</text:span> <text:span text:style-name="artikel_kop_nr">7.</text:span> Hoogte subsidiebedrag </text:p>
              <text:list text:style-name="id1-3-2-2-3-3-2">
                <text:list-item text:style-override="id1-3-2-2-3-3-2">
                  <text:number>1.</text:number>
                  <text:p text:style-name="al">De subsidie bedraagt 100% van de kosten die rechtstreeks toe te rekenen zijn aan de subsidiabele activiteiten als genoemd in artikel 5, eerste lid, na aftrek van het subsidiebedrag dat is verleend op grond van de Regeling SVVE, met een maximum van € 1.300,-, inclusief BTW, per slecht geïsoleerde woning. </text:p>
                </text:list-item>
                <text:list-item text:style-override="id1-3-2-2-3-3-3">
                  <text:number>2.</text:number>
                  <text:p text:style-name="al">Het subsidiabele bedrag zal worden bepaald aan de hand van de definitieve offerte(s) van, of overeenkomst(en) met het/de bouwbedrijf/-bedrijven. </text:p>
                </text:list-item>
                <text:list-item text:style-override="id1-3-2-2-3-3-4">
                  <text:number>3.</text:number>
                  <text:p text:style-name="al">Wanneer op grond van de ‘Subsidieregeling Lokale Aanpak Isolatie Doe-het-zelf Gemeente Brunssum’ of ‘Subsidieregeling Lokale Aanpak Isolatie Gemengde Verenigingen Gemeente Brunssum’ subsidie is toegekend voor de aanschaf van isolatiematerialen of het treffen van isolatiemaatregelen bestaat geen aanspraak op subsidie voor isolatiemaatregelen op hetzelfde adres op grond van deze regeling.</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of landelijke subsidies. </text:p>
                </text:list-item>
              </text:list>
            </text:section>
            <text:section text:name="artikel_id1-3-2-2-3-4" text:style-name="artikel">
              <text:p text:style-name="artikel_kop_titel"><text:span text:style-name="artikel_kop_label">Artikel</text:span> <text:span text:style-name="artikel_kop_nr">8:</text:span> Subsidievoorwaarden </text:p>
              <text:p text:style-name="al">De subsidie kan alleen worden verleend als: </text:p>
              <text:list text:style-name="id1-3-2-2-3-4-3">
                <text:list-item text:style-override="id1-3-2-2-3-4-3-1">
                  <text:number>1.</text:number>
                  <text:p text:style-name="al">binnen de gemengde vereniging minimaal 50% van de koopwoningen op peildatum 1 januari 2022 een WOZ-waarde heeft die lager is dan de gemiddelde WOZ-waarde van de koopwoningen in de gemeente, zoals bepaald in bijlage I van de ‘Regeling SPUK LAI’ (€ 259.000,--.) én minimaal 80% van de woningen een WOZ-waarde heeft onder de grens van € 477.000,-); </text:p>
                </text:list-item>
                <text:list-item text:style-override="id1-3-2-2-3-4-3-2">
                  <text:number>2.</text:number>
                  <text:p text:style-name="al">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eze regeling; </text:p>
                </text:list-item>
                <text:list-item text:style-override="id1-3-2-2-3-4-3-3">
                  <text:number>3.</text:number>
                  <text:p text:style-name="al">de woning fysiek grenst aan het niet of slecht geïsoleerde bouwdeel van het gebouw waarvoor ten minste één van de voorgenomen energiebesparende isolatiemaatregelen als bedoeld in artikel 5, eerste lid, worden getroffen; </text:p>
                </text:list-item>
                <text:list-item text:style-override="id1-3-2-2-3-4-3-4">
                  <text:number>4.</text:number>
                  <text:p text:style-name="al">de subsidieaanvrager de in artikel 5, eerste lid genoemde activiteiten laat voorbereiden en uitvoeren door een bouwbedrijf; </text:p>
                </text:list-item>
                <text:list-item text:style-override="id1-3-2-2-3-4-3-5">
                  <text:number>5.</text:number>
                  <text:p text:style-name="al">de subsidieaanvrager beschikt over een beschikking voor SVVE ten behoeve van de subsidiabele activiteiten als genoemd in artikel 5, eerste lid van deze regeling. </text:p>
                </text:list-item>
                <text:list-item text:style-override="id1-3-2-2-3-4-3-6">
                  <text:number>6.</text:number>
                  <text:p text:style-name="al">de uit te voeren werkzaamheden (aan de thermische schil) overeenkomstig de in en krachtens de Omgevingswet gestelde regels, waaronder die ten aanzien van natuurbescherming, worden verricht. </text:p>
                </text:list-item>
              </text:list>
            </text:section>
            <text:section text:name="artikel_id1-3-2-2-3-5" text:style-name="artikel">
              <text:p text:style-name="artikel_kop_titel"><text:span text:style-name="artikel_kop_label">Artikel</text:span> <text:span text:style-name="artikel_kop_nr">9.</text:span> Subsidieplafond </text:p>
              <text:list text:style-name="id1-3-2-2-3-5-2">
                <text:list-item text:style-override="id1-3-2-2-3-5-2">
                  <text:number>1.</text:number>
                  <text:p text:style-name="al">Voor subsidieverlening op grond van deze regeling geldt voor de periode tot en met 31 december 2028 een subsidieplafond van € 234.975,-. </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 </text:p>
            <text:section text:name="artikel_id1-3-2-2-4-2" text:style-name="artikel">
              <text:p text:style-name="artikel_kop_titel"><text:span text:style-name="artikel_kop_label">Artikel</text:span> <text:span text:style-name="artikel_kop_nr">10.</text:span> Subsidieaanvraag </text:p>
              <text:list text:style-name="id1-3-2-2-4-2-2">
                <text:list-item text:style-override="id1-3-2-2-4-2-2">
                  <text:number>1.</text:number>
                  <text:p text:style-name="al">De subsidie kan aangevraagd worden vanaf 1 januari 2026 tot en met 31 augustus 2027. </text:p>
                </text:list-item>
                <text:list-item text:style-override="id1-3-2-2-4-2-3">
                  <text:number>2.</text:number>
                  <text:p text:style-name="al">De subsidie wordt aangevraagd voordat subsidieaanvrager begint met de subsidiabele activiteiten, genoemd in artikel 5, eerste lid van deze regeling. </text:p>
                </text:list-item>
                <text:list-item text:style-override="id1-3-2-2-4-2-4">
                  <text:number>3.</text:number>
                  <text:p text:style-name="al">De aanvraag voor subsidie wordt ingediend op de door het college aangewezen wijze. </text:p>
                </text:list-item>
                <text:list-item text:style-override="id1-3-2-2-4-2-5">
                  <text:number>4.</text:number>
                  <text:p text:style-name="al">Een aanvraag bevat in ieder geval de gegevens als genoemd in artikel 11, derde lid, met uitzondering van het bepaalde onder f, j, k, l en n van de ‘Subsidieregeling Verduurzaming voor Verenigingen van Eigenaars', aangevuld met: </text:p>
                  <text:list text:style-name="id1-3-2-2-4-2-5-3">
                    <text:list-item text:style-override="id1-3-2-2-4-2-5-3-1">
                      <text:number>a.</text:number>
                      <text:p text:style-name="al">een opgave van het aantal woningen en de adresgegevens binnen de gemengde vereniging; </text:p>
                    </text:list-item>
                    <text:list-item text:style-override="id1-3-2-2-4-2-5-3-2">
                      <text:number>b.</text:number>
                      <text:p text:style-name="al">de WOZ-waarde per woning met peildatum 1 januari 2022; </text:p>
                    </text:list-item>
                    <text:list-item text:style-override="id1-3-2-2-4-2-5-3-3">
                      <text:number>c.</text:number>
                      <text:p text:style-name="al">persoons- en eigendomsgegevens van de eigenaren van de woningen die op grond van deze regeling voor subsidie in aanmerking komen; </text:p>
                    </text:list-item>
                    <text:list-item text:style-override="id1-3-2-2-4-2-5-3-4">
                      <text:number>d.</text:number>
                      <text:p text:style-name="al">een recent uittreksel van de Kamer van Koophandel of een getekende volmacht van het bestuur, waaruit blijkt wie bevoegd is de gemengde vereniging rechtsgeldig te vertegenwoordigen; </text:p>
                    </text:list-item>
                    <text:list-item text:style-override="id1-3-2-2-4-2-5-3-5">
                      <text:number>e.</text:number>
                      <text:p text:style-name="al">een kopie van een bankafschrift van de bankrekening van de gemengde vereniging met vermelding van het IBAN en de tenaamstelling; </text:p>
                    </text:list-item>
                    <text:list-item text:style-override="id1-3-2-2-4-2-5-3-6">
                      <text:number>f.</text:number>
                      <text:p text:style-name="al">een door WoonWijzerWinkel Limburg gecontroleerd en akkoord bevonden maatwerkadvies of uitgegeven Energiebespaarplan, hetgeen verklaart of de gemengde vereniging en de woningen daarbinnen voldoen aan de aanvraagvereisten op grond van deze regeling; </text:p>
                    </text:list-item>
                    <text:list-item text:style-override="id1-3-2-2-4-2-5-3-7">
                      <text:number>g.</text:number>
                      <text:p text:style-name="al">een beschikking voor SVVE ten behoeve van de subsidiabele activiteiten als genoemd in artikel 5, eerste lid van deze regeling; </text:p>
                    </text:list-item>
                    <text:list-item text:style-override="id1-3-2-2-4-2-5-3-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 </text:p>
                    </text:list-item>
                    <text:list-item text:style-override="id1-3-2-2-4-2-5-3-9">
                      <text:number>i.</text:number>
                      <text:p text:style-name="al">een afschrift van het rechtsgeldig besluit waaruit blijkt dat de gemengde vereniging instemt met de aanvraag van de subsidie en – eventueel onder voorbehoud van subsidieverlening – met de uitvoering van de maatregelen; </text:p>
                    </text:list-item>
                    <text:list-item text:style-override="id1-3-2-2-4-2-5-3-10">
                      <text:number>j.</text:number>
                      <text:p text:style-name="al">de contactgegevens van het/de beoogde bouwbedrijf/-bedrijven; </text:p>
                    </text:list-item>
                    <text:list-item text:style-override="id1-3-2-2-4-2-5-3-11">
                      <text:number>k.</text:number>
                      <text:p text:style-name="al">bouwtekeningen of andere documenten die inzichtelijk maken in of voor welke woningen subsidiabele activiteiten worden verricht; </text:p>
                    </text:list-item>
                    <text:list-item text:style-override="id1-3-2-2-4-2-5-3-12">
                      <text:number>l.</text:number>
                      <text:p text:style-name="al">foto’s, voorzien van een datum, van de betreffende bouwdelen en locaties voorafgaand aan de uitvoering van de energiebesparende maatregelen en installaties; </text:p>
                    </text:list-item>
                    <text:list-item text:style-override="id1-3-2-2-4-2-5-3-13">
                      <text:number>m.</text:number>
                      <text:p text:style-name="al">In het geval ook subsidie wordt aangevraagd voor een energiezuinige ventilatiemaatregel, de offerte(s) met daarop ten minste: </text:p>
                      <text:list text:style-name="id1-3-2-2-4-2-5-3-13-3">
                        <text:list-item text:style-override="id1-3-2-2-4-2-5-3-13-3-1">
                          <text:number>•</text:number>
                          <text:p text:style-name="al">naam en adres van de gemengde vereniging; </text:p>
                        </text:list-item>
                        <text:list-item text:style-override="id1-3-2-2-4-2-5-3-13-3-2">
                          <text:number>•</text:number>
                          <text:p text:style-name="al">naam en adres van het bouwbedrijf dat de werkzaamheden uitvoert; </text:p>
                        </text:list-item>
                        <text:list-item text:style-override="id1-3-2-2-4-2-5-3-13-3-3">
                          <text:number>•</text:number>
                          <text:p text:style-name="al">omschrijving van het soort ventilatiemaatregel en de aanverwante werkzaamheden; </text:p>
                        </text:list-item>
                        <text:list-item text:style-override="id1-3-2-2-4-2-5-3-13-3-4">
                          <text:number>•</text:number>
                          <text:p text:style-name="al">de naam, het type, het merk en indien beschikbaar de meldcode van het ventilatiesysteem dat geïnstalleerd wordt; </text:p>
                        </text:list-item>
                        <text:list-item text:style-override="id1-3-2-2-4-2-5-3-13-3-5">
                          <text:number>•</text:number>
                          <text:p text:style-name="al">vermelding van het adres of de adressen waar de maatregel getroffen wordt. </text:p>
                        </text:list-item>
                      </text:list>
                    </text:list-item>
                  </text:list>
                </text:list-item>
              </text:list>
            </text:section>
            <text:section text:name="artikel_id1-3-2-2-4-3" text:style-name="artikel">
              <text:p text:style-name="artikel_kop_titel"><text:span text:style-name="artikel_kop_label">Artikel</text:span> <text:span text:style-name="artikel_kop_nr">11.</text:span> Weigeringsgronden </text:p>
              <text:p text:style-name="al">Onverminderd het bepaalde in artikel 11 van de Algemene subsidieverordening gemeente Brunssum 2018 kan subsidie worden geweigerd indien of voor zover: </text:p>
              <text:list text:style-name="id1-3-2-2-4-3-3">
                <text:list-item text:style-override="id1-3-2-2-4-3-3-1">
                  <text:number>a.</text:number>
                  <text:p text:style-name="al">de subsidieaanvraag niet binnen de inwerkingtreding van deze regeling en 31 augustus 2027 compleet en volledig is ontvangen; </text:p>
                </text:list-item>
                <text:list-item text:style-override="id1-3-2-2-4-3-3-2">
                  <text:number>b.</text:number>
                  <text:p text:style-name="al">de subsidiabele activiteiten voorafgaande aan de subsidieaanvraag zijn uitgevoerd of in uitvoering zijn; </text:p>
                </text:list-item>
                <text:list-item text:style-override="id1-3-2-2-4-3-3-3">
                  <text:number>c.</text:number>
                  <text:p text:style-name="al">de activiteiten voorafgaand aan de inwerkingtreding van deze regeling zijn uitgevoerd; </text:p>
                </text:list-item>
                <text:list-item text:style-override="id1-3-2-2-4-3-3-4">
                  <text:number>d.</text:number>
                  <text:p text:style-name="al">de aanvraag de maximale subsidiehoogte per woning overschrijdt; </text:p>
                </text:list-item>
                <text:list-item text:style-override="id1-3-2-2-4-3-3-5">
                  <text:number>e.</text:number>
                  <text:p text:style-name="al">het subsidieplafond is bereikt; </text:p>
                </text:list-item>
                <text:list-item text:style-override="id1-3-2-2-4-3-3-6">
                  <text:number>f.</text:number>
                  <text:p text:style-name="al">de activiteit naar het oordeel van het college niet voldoet aan de in artikel 3 genoemde doelstelling; </text:p>
                </text:list-item>
                <text:list-item text:style-override="id1-3-2-2-4-3-3-7">
                  <text:number>g.</text:number>
                  <text:p text:style-name="al">de in artikel 5, eerste lid, genoemde activiteiten niet zijn voorbereid of uitgevoerd door een bouwbedrijf; </text:p>
                </text:list-item>
                <text:list-item text:style-override="id1-3-2-2-4-3-3-8">
                  <text:number>h.</text:number>
                  <text:p text:style-name="al">de verstrekte gegevens onjuist zijn; </text:p>
                </text:list-item>
                <text:list-item text:style-override="id1-3-2-2-4-3-3-9">
                  <text:number>i.</text:number>
                  <text:p text:style-name="al">de activiteit waarvoor subsidie wordt aangevraagd een nieuw element of gedeelte aan de thermische schil toevoegt en niet dient ter (gedeeltelijke) vervanging of verbetering van de bestaande thermische schil; </text:p>
                </text:list-item>
                <text:list-item text:style-override="id1-3-2-2-4-3-3-10">
                  <text:number>j.</text:number>
                  <text:p text:style-name="al">er op grond van deze regeling eerder subsidie is verstrekt ten behoeve van dezelfde specifieke maatregel(en) op hetzelfde adres of op grond van de ‘Subsidieregeling Lokale Aanpak Isolatie Doe-het-zelf Gemeente Brunssum’ of ‘Subsidieregeling Lokale Aanpak Isolatie gemeente Brunssum’ eerder subsidie is verstrekt ten behoeve van hetzelfde adres; </text:p>
                </text:list-item>
                <text:list-item text:style-override="id1-3-2-2-4-3-3-11">
                  <text:number>k.</text:number>
                  <text:p text:style-name="al">de isolatiemaatregel zonder bijzondere inspanning (gedeeltelijk) teniet gedaan of teruggedraaid kan worden; </text:p>
                </text:list-item>
                <text:list-item text:style-override="id1-3-2-2-4-3-3-12">
                  <text:number>l.</text:number>
                  <text:p text:style-name="al">de uit te voeren activiteiten niet voldoen aan het bepaalde in artikel 7, tweede lid van de ‘Subsidieregeling Verduurzaming voor Verenigingen van Eigenaars’ en artikel 1, lid 1 van de Regeling SPUK LAI; </text:p>
                </text:list-item>
                <text:list-item text:style-override="id1-3-2-2-4-3-3-13">
                  <text:number>m.</text:number>
                  <text:p text:style-name="al">de kosten in verband met de subsidiabele activiteiten naar het oordeel van het college niet marktconform zijn of niet in verhouding staan tot het te verkrijgen resultaat; </text:p>
                </text:list-item>
                <text:list-item text:style-override="id1-3-2-2-4-3-3-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 </text:p>
                </text:list-item>
                <text:list-item text:style-override="id1-3-2-2-4-3-3-15">
                  <text:number>o.</text:number>
                  <text:p text:style-name="al">niet wordt voldaan aan het bepaalde in artikel 5, 6, 7 en 8; </text:p>
                </text:list-item>
                <text:list-item text:style-override="id1-3-2-2-4-3-3-16">
                  <text:number>p.</text:number>
                  <text:p text:style-name="al">niet voldaan is aan de overige in deze regeling gestelde eisen, voorwaarden en verplichtingen. </text:p>
                </text:list-item>
              </text:list>
            </text:section>
            <text:section text:name="artikel_id1-3-2-2-4-4" text:style-name="artikel">
              <text:p text:style-name="artikel_kop_titel"><text:span text:style-name="artikel_kop_label">Artikel</text:span> <text:span text:style-name="artikel_kop_nr">12.</text:span> Wijze van subsidieverlening </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volledige aanvragen zijn ontvangen, dan worden deze door middel van loting gerangschikt. </text:p>
                </text:list-item>
                <text:list-item text:style-override="id1-3-2-2-4-4-5">
                  <text:number>4.</text:number>
                  <text:p text:style-name="al">Het college beslist op een aanvraag binnen 6 weken na ontvangst van de aanvraag. </text:p>
                </text:list-item>
                <text:list-item text:style-override="id1-3-2-2-4-4-6">
                  <text:number>5.</text:number>
                  <text:p text:style-name="al">In de beschikking tot verlening van de subsidie worden de volgende elementen opgenomen: </text:p>
                  <text:list text:style-name="id1-3-2-2-4-4-6-3">
                    <text:list-item text:style-override="id1-3-2-2-4-4-6-3-1">
                      <text:number>a.</text:number>
                      <text:p text:style-name="al">de hoogte van het subsidiebedrag; </text:p>
                    </text:list-item>
                    <text:list-item text:style-override="id1-3-2-2-4-4-6-3-2">
                      <text:number>b.</text:number>
                      <text:p text:style-name="al">voor welke activiteiten subsidie wordt verleend; </text:p>
                    </text:list-item>
                    <text:list-item text:style-override="id1-3-2-2-4-4-6-3-3">
                      <text:number>c.</text:number>
                      <text:p text:style-name="al">de verplichtingen van de subsidieontvanger. </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 </text:p>
              <text:list text:style-name="id1-3-2-2-4-5-2">
                <text:list-item text:style-override="id1-3-2-2-4-5-2">
                  <text:number>1.</text:number>
                  <text:p text:style-name="al">De subsidieaanvrager dient een verzoek tot vaststelling van de subsidie in binnen 8 weken na afronding van de werkzaamheden waarvoor de subsidie is verleend, echter uiterlijk 31 oktober 2028. </text:p>
                </text:list-item>
                <text:list-item text:style-override="id1-3-2-2-4-5-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Subsidieregeling Verduurzaming voor Verenigingen van Eigenaars’ en aangevuld met de datum van uitvoering of installatie van de maatregelen en de contactgegevens van het/de bouwbedrijf/-bedrijven. </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 </text:p>
                </text:list-item>
              </text:list>
            </text:section>
            <text:section text:name="artikel_id1-3-2-2-4-6" text:style-name="artikel">
              <text:p text:style-name="artikel_kop_titel"><text:span text:style-name="artikel_kop_label">Artikel</text:span> <text:span text:style-name="artikel_kop_nr">14.</text:span> Uitbetaling </text:p>
              <text:list text:style-name="id1-3-2-2-4-6-2">
                <text:list-item text:style-override="id1-3-2-2-4-6-2">
                  <text:number>1.</text:number>
                  <text:p text:style-name="al">De vastgestelde subsidie wordt uitbetaald aan de subsidieaanvrager. </text:p>
                </text:list-item>
                <text:list-item text:style-override="id1-3-2-2-4-6-3">
                  <text:number>2.</text:number>
                  <text:p text:style-name="al">Het vastgestelde subsidiebedrag wordt binnen 6 weken na dagtekening van de subsidievaststelling overgemaakt op het bankrekeningnummer van de gemengde vereniging. </text:p>
                </text:list-item>
              </text:list>
            </text:section>
            <text:p text:style-name="hoofdstuk_bottom"/>
          </text:section>
          <text:section text:name="hoofdstuk_id1-3-2-2-5" text:style-name="hoofdstuk">
            <text:p text:style-name="hoofdstuk_kop"><text:span text:style-name="label">Hoofdstuk</text:span> <text:span text:style-name="nr">5</text:span> - Verplichtingen </text:p>
            <text:section text:name="artikel_id1-3-2-2-5-2" text:style-name="artikel">
              <text:p text:style-name="artikel_kop_titel"><text:span text:style-name="artikel_kop_label">Artikel</text:span> <text:span text:style-name="artikel_kop_nr">15.</text:span> Verplichtingen subsidieontvanger </text:p>
              <text:list text:style-name="id1-3-2-2-5-2-2">
                <text:list-item text:style-override="id1-3-2-2-5-2-2">
                  <text:number>1.</text:number>
                  <text:p text:style-name="al">Een subsidieontvanger informeert het college onverwijld schriftelijk over: </text:p>
                  <text:list text:style-name="id1-3-2-2-5-2-2-3">
                    <text:list-item text:style-override="id1-3-2-2-5-2-2-3-1">
                      <text:number>a.</text:number>
                      <text:p text:style-name="al">ontwikkelingen die ertoe (kunnen) leiden dat een of meer activiteiten waarvoor de subsidie is verleend niet, niet tijdig of niet geheel zullen worden verricht; </text:p>
                    </text:list-item>
                    <text:list-item text:style-override="id1-3-2-2-5-2-2-3-2">
                      <text:number>b.</text:number>
                      <text:p text:style-name="al">ontwikkelingen die ertoe (kunnen) leiden dat de aan de subsidie verbonden verplichtingen niet, niet tijdig of niet geheel zullen of kunnen worden nagekomen; </text:p>
                    </text:list-item>
                    <text:list-item text:style-override="id1-3-2-2-5-2-2-3-3">
                      <text:number>c.</text:number>
                      <text:p text:style-name="al">relevante wijzigingen in de financiële of organisatorische verhouding met derden die op enige wijze verband hebben met de informatieverstrekking of bewijslast op basis waarvan de subsidieverlening of –vaststelling is bepaald. </text:p>
                    </text:list-item>
                  </text:list>
                </text:list-item>
                <text:list-item text:style-override="id1-3-2-2-5-2-3">
                  <text:number>2.</text:number>
                  <text:p text:style-name="al">De subsidiabele activiteiten die in verband met deze regeling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 </text:p>
                </text:list-item>
                <text:list-item text:style-override="id1-3-2-2-5-2-4">
                  <text:number>3.</text:number>
                  <text:p text:style-name="al">De gemengde vereniging is verplicht de in het kader van deze regeling gevoerde administratie, originele facturen en andere bewijsstukken ten minste 10 jaren te bewaren na de datum van de beschikking tot subsidievaststelling. </text:p>
                </text:list-item>
                <text:list-item text:style-override="id1-3-2-2-5-2-5">
                  <text:number>4.</text:number>
                  <text:p text:style-name="al">De gemengde vereniging en de afzonderlijke leden zijn verplicht medewerking te verlenen aan steekproefsgewijze controles, al dan niet ter plaatse, door of vanwege het college. </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6.</text:span> Bevoegdheid college </text:p>
              <text:p text:style-name="al">Het college is bevoegd om de regeling op de volgende punten aan te passen: </text:p>
              <text:list text:style-name="id1-3-2-2-6-2-3">
                <text:list-item text:style-override="id1-3-2-2-6-2-3-1">
                  <text:number>1.</text:number>
                  <text:p text:style-name="al">Doelgroepen; </text:p>
                </text:list-item>
                <text:list-item text:style-override="id1-3-2-2-6-2-3-2">
                  <text:number>2.</text:number>
                  <text:p text:style-name="al">Hoogte bedragen; </text:p>
                </text:list-item>
                <text:list-item text:style-override="id1-3-2-2-6-2-3-3">
                  <text:number>3.</text:number>
                  <text:p text:style-name="al">Verplichtingen van de subsidieontvanger. </text:p>
                </text:list-item>
              </text:list>
            </text:section>
            <text:section text:name="artikel_id1-3-2-2-6-3" text:style-name="artikel">
              <text:p text:style-name="artikel_kop_titel"><text:span text:style-name="artikel_kop_label">Artikel</text:span> <text:span text:style-name="artikel_kop_nr">17</text:span> Hardheidsclausule </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8.</text:span> Inwerkingtreding en looptijd </text:p>
              <text:list text:style-name="id1-3-2-2-6-4-2">
                <text:list-item text:style-override="id1-3-2-2-6-4-2">
                  <text:number>1.</text:number>
                  <text:p text:style-name="al">Deze regeling treedt in werking met ingang van de eerstvolgende dag na de dag van bekendmaking in het Gemeenteblad. </text:p>
                </text:list-item>
              </text:list>
            </text:section>
            <text:section text:name="artikel_id1-3-2-2-6-5" text:style-name="artikel">
              <text:p text:style-name="artikel_kop_titel"><text:span text:style-name="artikel_kop_label">Artikel</text:span> <text:span text:style-name="artikel_kop_nr">18.</text:span> Citeertitel </text:p>
              <text:p text:style-name="al">Deze regeling wordt aangehaald als: Subsidieregeling “Lokale Aanpak Isolatie Gemengde Verenigingen Gemeente Brunssum" </text:p>
            </text:section>
            <text:p text:style-name="hoofdstuk_bottom"/>
          </text:section>
        </text:section>
        <text:section text:name="regeling-sluiting_id1-3-2-3" text:style-name="regeling-sluiting">
          <text:section text:name="ondertekening_id1-3-2-3-1">
            <text:p><text:span text:style-name="functie">Aldus besloten en vastgesteld op 16 december 2025,</text:span></text:p>
          </text:section>
          <text:section text:name="ondertekening_id1-3-2-3-2">
            <text:p><text:span text:style-name="functie"/></text:p>
            <text:p><text:span text:style-name="functie">College van burgemeester en wethouders van de gemeente Brunssum</text:span></text:p>
          </text:section>
          <text:section text:name="ondertekening_id1-3-2-3-3">
            <text:p><text:span text:style-name="functie"/></text:p>
            <text:p><text:span text:style-name="functie">de secretaris, </text:span></text:p>
            <text:p><text:span text:style-name="functie">R. Evers</text:span></text:p>
          </text:section>
          <text:section text:name="ondertekening_id1-3-2-3-4">
            <text:p><text:span text:style-name="functie"/></text:p>
            <text:p><text:span text:style-name="functie">de burgemeester, </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3 van de Algemene subsidieverordening gemeente Brunssum 2018]|[https://lokaleregelgeving.overheid.nl/CVDR606709/1#artikel_3.</meta:user-defined>
    <meta:user-defined meta:name="OVERHEIDop.referentienummer">202421541</meta:user-defined>
    <meta:user-defined meta:name="DCTERMS.alternative">Subsidieregeling “Lokale Aanpak Isolatie Gemengde Verenigingen Gemeente Brunssum"</meta:user-defined>
    <dc:language>nl</dc:language>
    <meta:user-defined meta:name="OVERHEIDop.locatietype/OVERHEIDop.gebiedsmarkering">Gemeente</meta:user-defined>
    <meta:user-defined meta:name="DC.title">Subsidieregeling Lokale Aanpak Isolatie Gemengde Verenigingen Gemeente Brunssum</meta:user-defined>
    <meta:user-defined meta:name="DCTERMS.W3CDTF/DCTERMS.available">2026-01-07</meta:user-defined>
    <meta:user-defined meta:name="DCTERMS.W3CDTF/OVERHEIDop.jaargang">2026</meta:user-defined>
    <meta:user-defined meta:name="OVERHEIDop.publicationIssue">2599</meta:user-defined>
    <meta:user-defined meta:name="OVERHEIDop.betreftRegeling">CVDR754996_1</meta:user-defined>
    <meta:user-defined meta:name="xs:date/OVERHEIDop.startdatum">2026-01-08</meta:user-defined>
    <meta:user-defined meta:name="OVERHEIDop.GmbID/DC.identifier">gmb-2026-2599</meta:user-defined>
    <meta:user-defined meta:name="OVERHEIDop.versieInformatie"/>
  </office:meta>
</office:document-meta>
</file>