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SANERINGSPROGRAMMA GELUID</text:span> </text:p>
            <text:p text:style-name="common-al">In de gemeente Vught zijn woningen gelegen die vanwege wegverkeerslawaai een te hoge geluidbelasting ondervinden. Deze woningen zijn in de jaren 90 gemeld bij het toenmalige Ministerie van VROM en behoren nu tot de zogenaamde geluidsaneringsvoorraad. </text:p>
            <text:p text:style-name="common-al">Het saneringsprogramma geeft een omschrijving van de uitgangspunten en van de maatregelen welke in aanmerking komen om de geluidbelasting, veroorzaakt door het wegverkeerslawaai, op de gevel van woningen en andere geluidgevoelige gebouwen zoveel mogelijk te beperken. </text:p>
            <text:p text:style-name="common-al">Om de berekende geluidbelasting op de gevel van de woning ook in de toekomst te kunnen waarborgen, dient het saneringsprogramma te worden vastgesteld door het Ministerie van Infrastructuur en Waterstaat. </text:p>
            <text:p text:style-name="common-al"/>
            <text:p text:style-name="common-al">
            <text:span text:style-name="nadrukvet">Geluidsaneringsprojecten </text:span>
          </text:p>
            <text:p text:style-name="common-al">In het saneringsprogramma “Geluidsanering Vught te Vught” is rekening gehouden met de sanering van in totaal 10 woningen: 1 woning in Cromvoirt en 109 woningen in Vught. De wegen die de hoge geluidbelasting veroorzaken zijn de Bosscheweg, Sint.-Michielsgestelseweg, Helvoirtseweg en Nieuwkuijkseweg.</text:p>
            <text:p text:style-name="common-al"/>
            <text:p text:style-name="common-al">
            <text:span text:style-name="nadrukvet">Inzage </text:span>
          </text:p>
            <text:p text:style-name="common-al">Het ontwerp-saneringsprogramma ligt met ingang van <text:span text:style-name="nadrukvet">4 juni 2026 tot en met 17 juli 2026</text:span> ter inzage. </text:p>
            <text:p text:style-name="common-al">Ook kunt u het ontwerpsaneringsprogramma inzien tijdens openingstijden bij de gemeente Vught, Secr. van Rooijstraat 1 5261 EP Vught.</text:p>
            <text:p text:style-name="common-al"/>
            <text:p text:style-name="common-al">
            <text:span text:style-name="nadrukvet">Reageren </text:span>
          </text:p>
            <text:p text:style-name="common-al">Tijdens de periode dat de (ontwerp)saneringsprogramma’s ter inzage liggen, kan iedereen zijn of haar zienswijze indienen tegen het opgestelde programma en de voorgestelde saneringsgrenswaarden. </text:p>
            <text:p text:style-name="common-al">U kunt <text:span text:style-name="nadrukvet">tot en met 17 juli 2026</text:span> reageren. </text:p>
            <text:p text:style-name="common-al">Uw zienswijze kunt u digitaal indienen via <text:a xlink:href="https://formulieren.vught.nl/zienswijze-indienen/startpagina" xlink:type="simple">https://formulieren.vught.nl/zienswijze-indienen/startpagina</text:a>. U heeft hiervoor DiGiD nodig. </text:p>
            <text:p text:style-name="common-al"/>
            <text:p text:style-name="common-al">Uw zienswijze kunt ook schriftelijk richten aan: </text:p>
            <text:p text:style-name="common-al">Gemeente Vught</text:p>
            <text:p text:style-name="common-al">Postbus 10100</text:p>
            <text:p text:style-name="common-al">5260 GA Vught</text:p>
            <text:p text:style-name="common-al"/>
            <text:p text:style-name="common-al">O.v.v. “zienswijze ontwerp saneringsprogramma “Geluidsanering Vught te Vught” zaaknummer Z22 – 247274”</text:p>
            <text:p text:style-name="common-al"/>
            <text:p text:style-name="common-al">
            <text:span text:style-name="nadrukvet">Wat gebeurt er met uw reactie?</text:span>
          </text:p>
            <text:p text:style-name="common-al">Na de ter inzage periode van zes weken worden alle reacties samengevat en van een standpunt voorzien in een zogenaamde “zienswijzenota”. Mogelijk wordt het ontwerp-saneringsprogramma op onderdelen aangepast. Vervolgens wordt het ontwerp-saneringsprogramma ter vaststelling aangeboden aan het Ministerie van Infrastructuur en Waterstaat. </text:p>
            <text:p text:style-name="common-al">Het besluit van het Ministerie van Infrastructuur en Waterstaat wordt vervolgens gepubliceerd.</text:p>
            <text:p text:style-name="common-al">Na publicatie van het besluit wordt onderzocht bij welke woningen maatregelen nodig zij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5989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9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9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Vught</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Gemeente</meta:user-defined>
    <meta:user-defined meta:name="DC.title">Bekendmaking Wet geluidhinder</meta:user-defined>
    <meta:user-defined meta:name="DCTERMS.W3CDTF/DCTERMS.available">2026-06-03</meta:user-defined>
    <meta:user-defined meta:name="DCTERMS.W3CDTF/OVERHEIDop.jaargang">2026</meta:user-defined>
    <meta:user-defined meta:name="OVERHEIDop.externeBijlage">Bekendmaking Wet geluidhinder, akoestisch onderzoe|exb-2026-19214</meta:user-defined>
    <meta:user-defined meta:name="OVERHEIDop.publicationIssue">259898</meta:user-defined>
    <meta:user-defined meta:name="OVERHEIDop.GmbID/DC.identifier">gmb-2026-259898</meta:user-defined>
    <meta:user-defined meta:name="OVERHEIDop.versieInformatie"/>
  </office:meta>
</office:document-meta>
</file>