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ninginnenhoofd 1 3072A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1-04-2026</text:span> een aanvraag voor een omgevingsvergunning, met kenmerk <text:span text:style-name="nadrukvet">Z2026-005363</text:span>/<text:span text:style-name="nadrukvet">2026042101971</text:span>, heeft ontvangen voor de Buitenplanse activiteit (BOPA). <text:span text:style-name="nadrukcur">(Grondslag: Omgevingswet, artikel 5.1)</text:span></text:p>
            <text:p text:style-name="common-al">De aanvraag betreft het evenement Pleinbioscoop 2026 op de locatie nabij Koninginnenhoofd 1 3072AD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8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363</meta:user-defined>
    <meta:user-defined meta:name="DCTERMS.abstract">Pleinbioscoop 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oninginnenhoofd 1 3072AD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97</meta:user-defined>
    <meta:user-defined meta:name="OVERHEIDop.GmbID/DC.identifier">gmb-2026-259897</meta:user-defined>
    <meta:user-defined meta:name="OVERHEIDop.versieInformatie"/>
  </office:meta>
</office:document-meta>
</file>