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van het gebruik van een deel van het pand t.b.v. daghoreca op het perceel Databankweg 4 B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van het gebruik van een deel van het pand t.b.v. daghoreca op het perceel Databankweg 4 B, 3821 AL Amersfoort</text:span>
          </text:p>
            <text:p text:style-name="common-al">De Gemeente Amersfoort heeft op 01-06-2026 een omgevingsvergunning geweigerd voor het wijzigen van het gebruik van een deel van het pand t.b.v. daghoreca op het perceel Databankweg 4 B, 3821 AL Amersfoort, met kenmerk CLZ-0003521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1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17</meta:user-defined>
    <dc:language>nl</dc:language>
    <meta:user-defined meta:name="OVERHEIDop.locatietype/OVERHEIDop.gebiedsmarkering">Punt</meta:user-defined>
    <meta:user-defined meta:name="DC.title">Weigering omgevingsvergunning voor het wijzigen van het gebruik van een deel van het pand t.b.v. daghoreca op het perceel Databankweg 4 B, 3821 AL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93</meta:user-defined>
    <meta:user-defined meta:name="OVERHEIDop.GmbID/DC.identifier">gmb-2026-259893</meta:user-defined>
    <meta:user-defined meta:name="OVERHEIDop.versieInformatie"/>
  </office:meta>
</office:document-meta>
</file>