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ntheffing artikel 35 Alcoholwet voor het schenken van alcohol 05-06-2026 t/m 07-06-2026 te Dieme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15</text:p>
            <text:p text:style-name="common-al">
            <text:span text:style-name="nadrukvet">Soort aanvraag:</text:span> Ontheffing artikel 35 Alcoholwet</text:p>
            <text:p text:style-name="common-al">
            <text:span text:style-name="nadrukvet">Verzenddatum: </text:span>1 juni 2026</text:p>
            <text:p text:style-name="common-al">
            <text:span text:style-name="nadrukvet">Omschrijving: </text:span>een art 35 ontheffing voor het schenken van alcohol 05-06-2026 t/m 07-06-2026</text:p>
            <text:p text:style-name="common-al">
            <text:span text:style-name="nadrukvet">Locatie: </text:span>Diemerplei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98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15</meta:user-defined>
    <meta:user-defined meta:name="DCTERMS.abstract">Diemen besluit Z2026-00001115 een art 35 ontheffing voor het schenken van alcohol 05-06-2026 t/m 07-06-2026</meta:user-defined>
    <dc:language>nl</dc:language>
    <meta:user-defined meta:name="OVERHEIDop.locatietype/OVERHEIDop.gebiedsmarkering">Vlak</meta:user-defined>
    <meta:user-defined meta:name="DC.title">Gemeente Diemen: besluit toegekend Ontheffing artikel 35 Alcoholwet voor het schenken van alcohol 05-06-2026 t/m 07-06-2026 te Diemerplein</meta:user-defined>
    <meta:user-defined meta:name="DCTERMS.W3CDTF/DCTERMS.available">2026-06-03</meta:user-defined>
    <meta:user-defined meta:name="DCTERMS.W3CDTF/OVERHEIDop.jaargang">2026</meta:user-defined>
    <meta:user-defined meta:name="OVERHEIDop.publicationIssue">259891</meta:user-defined>
    <meta:user-defined meta:name="OVERHEIDop.GmbID/DC.identifier">gmb-2026-259891</meta:user-defined>
    <meta:user-defined meta:name="OVERHEIDop.versieInformatie"/>
  </office:meta>
</office:document-meta>
</file>