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lfstoffenweg 8a, 6045J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voor het verwijderen van een installatie op de locatie Delfstoffenweg 8a, 6045JH Roermond. De melding is geregistreerd onder zaaknummer Z2026-00003803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03</meta:user-defined>
    <meta:user-defined meta:name="DCTERMS.abstract">Betreft: Melding op locatie Delfstoffenweg 8a, 6045JH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elfstoffenweg 8a, 6045JH Roer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86</meta:user-defined>
    <meta:user-defined meta:name="OVERHEIDop.GmbID/DC.identifier">gmb-2026-259886</meta:user-defined>
    <meta:user-defined meta:name="OVERHEIDop.versieInformatie"/>
  </office:meta>
</office:document-meta>
</file>