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depot van 12 juni tot en met 22 juni 2026, op de parkeerplaatsen aan de Oranjelaan nabij de Santmark, 1901TX Castricum, verzenddatum 1 juni 2026 (Z2026-00004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988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8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8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067</meta:user-defined>
    <meta:user-defined meta:name="DCTERMS.abstract">plaatsen Afvalcontainer, opslagcontainer, keet, dixi, OranjelaanOranjelaan, 1901TX Castricum, verzenddatum 29 mei 2026 (Z2026-00004067)</meta:user-defined>
    <dc:language>nl</dc:language>
    <meta:user-defined meta:name="OVERHEIDop.locatietype/OVERHEIDop.gebiedsmarkering">Punt</meta:user-defined>
    <meta:user-defined meta:name="DC.title">Verleende vergunning voor het plaatsen van een depot van 12 juni tot en met 22 juni 2026, op de parkeerplaatsen aan de Oranjelaan nabij de Santmark, 1901TX Castricum, verzenddatum 1 juni 2026 (Z2026-00004067)</meta:user-defined>
    <meta:user-defined meta:name="DCTERMS.W3CDTF/DCTERMS.available">2026-06-03</meta:user-defined>
    <meta:user-defined meta:name="DCTERMS.W3CDTF/OVERHEIDop.jaargang">2026</meta:user-defined>
    <meta:user-defined meta:name="OVERHEIDop.publicationIssue">259882</meta:user-defined>
    <meta:user-defined meta:name="OVERHEIDop.GmbID/DC.identifier">gmb-2026-259882</meta:user-defined>
    <meta:user-defined meta:name="OVERHEIDop.versieInformatie"/>
  </office:meta>
</office:document-meta>
</file>