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kappen van bomen in de tuin – Kerkstraat 7, 3927 BR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618</text:p>
            <text:p text:style-name="common-al">Omschrijving: het kappen van bomen in de tuin</text:p>
            <text:p text:style-name="common-al">Locatie: Kerkstraat 7, 3927 BR Renswoude</text:p>
            <text:p text:style-name="common-al">Boom kappen of houtopstand vellen </text:p>
            <text:p text:style-name="common-al">Datum ingediend: 14-01-2026</text:p>
            <text:p text:style-name="common-al"/>
            <text:p text:style-name="common-al">
            <text:span text:style-name="nadrukvet">Waarom publiceert de gemeente dit bericht?</text:span>
          </text:p>
            <text:p text:style-name="common-al">Deze publicatie is alleen om u te informeren dat er een aanvraag is ingediend.</text:p>
            <text:p text:style-name="common-al">
            <text:span text:style-name="nadrukvet">Wanneer kunt u reageren?</text:span>
          </text:p>
            <text:p text:style-name="common-al">De gemeente gaat de aanvraag beoordelen. Dat kan enkele weken of maanden duren. Als we een besluit hebben genomen, plaatsen we een nieuw bericht. Dan kunnen belanghebbenden bezwaar mak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598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enswoude – Aangevraagde omgevingsvergunning – Het kappen van bomen in de tuin – Kerkstraat 7, 3927 BR Renswoude</meta:user-defined>
    <meta:user-defined meta:name="DCTERMS.W3CDTF/DCTERMS.available">2026-01-21</meta:user-defined>
    <meta:user-defined meta:name="DCTERMS.W3CDTF/OVERHEIDop.jaargang">2026</meta:user-defined>
    <meta:user-defined meta:name="OVERHEIDop.publicationIssue">25988</meta:user-defined>
    <meta:user-defined meta:name="OVERHEIDop.GmbID/DC.identifier">gmb-2026-25988</meta:user-defined>
    <meta:user-defined meta:name="OVERHEIDop.versieInformatie"/>
  </office:meta>
</office:document-meta>
</file>