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recreatieterrein Honswijkerplas, aanvraag evenementenvergunning introductiekamp A.U.S.R. Or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5 mei 2026 een aanvraag voor een evenementenvergunning ontvangen. De vergunning is aangevraagd voor het introductiekamp A.U.S.R. Orca op 4 september van 14.00 tot 23.59 uur, 5 september van 00.00 tot 23.59 uur en 6 september 2026 van 00.00 tot 14.00 uur op het recreatieterrein Honswijkerplas in Tull en ‘t Waal]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987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7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ull en ’t Waal, recreatieterrein Honswijkerplas, aanvraag evenementenvergunning introductiekamp A.U.S.R. Orc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78</meta:user-defined>
    <meta:user-defined meta:name="OVERHEIDop.GmbID/DC.identifier">gmb-2026-259878</meta:user-defined>
    <meta:user-defined meta:name="OVERHEIDop.versieInformatie"/>
  </office:meta>
</office:document-meta>
</file>