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 Trudostraat 9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8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9 5616G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1-06-2026 </text:p>
            <text:p text:style-name="common-al"> 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8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81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St Trudostraat 9 5616GA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77</meta:user-defined>
    <meta:user-defined meta:name="OVERHEIDop.GmbID/DC.identifier">gmb-2026-259877</meta:user-defined>
    <meta:user-defined meta:name="OVERHEIDop.versieInformatie"/>
  </office:meta>
</office:document-meta>
</file>