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Zuidelijke Parallelweg 6, 6931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6 heeft de gemeente een melding ontvangen voor Zuidelijke Parallelweg 6 op locatie Zuidelijke Parallelweg 6, 6931EN Westervoort. De melding is geregistreerd onder zaaknummer Z2026-0000094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987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7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43</meta:user-defined>
    <meta:user-defined meta:name="DCTERMS.abstract">Betreft: melding op locatie Zuidelijke Parallelweg 6, 6931EN Westervoort</meta:user-defined>
    <dc:language>nl</dc:language>
    <meta:user-defined meta:name="OVERHEIDop.locatietype/OVERHEIDop.gebiedsmarkering">Vlak</meta:user-defined>
    <meta:user-defined meta:name="DC.title">Kennisgeving ontvangst sloopmelding lang Zuidelijke Parallelweg 6, 6931EN Westerv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74</meta:user-defined>
    <meta:user-defined meta:name="OVERHEIDop.GmbID/DC.identifier">gmb-2026-259874</meta:user-defined>
    <meta:user-defined meta:name="OVERHEIDop.versieInformatie"/>
  </office:meta>
</office:document-meta>
</file>