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Achterom te Medembli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9 mei 2026 namens Gemeente Medemblik een volledige melding ontvangen van een ontwikkeling aan Achterom te Medemblik. Het gaat over graafwerkzaamheden ten behoeve van aanleg van het glasvezelnetwerk. De melding heeft het kenmerk OMG-083213/Z26-08221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p text:style-name="common-al">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3213/Z26-0822118) te vermeld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987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7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7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3213</meta:user-defined>
    <dc:language>nl</dc:language>
    <meta:user-defined meta:name="OVERHEIDop.locatietype/OVERHEIDop.gebiedsmarkering">Vlak</meta:user-defined>
    <meta:user-defined meta:name="DC.title">Melding ontvangen voor Achterom te Medemblik (Graven in bodem boven interventiewaarde)</meta:user-defined>
    <meta:user-defined meta:name="DCTERMS.W3CDTF/DCTERMS.available">2026-06-03</meta:user-defined>
    <meta:user-defined meta:name="DCTERMS.W3CDTF/OVERHEIDop.jaargang">2026</meta:user-defined>
    <meta:user-defined meta:name="OVERHEIDop.publicationIssue">259873</meta:user-defined>
    <meta:user-defined meta:name="OVERHEIDop.GmbID/DC.identifier">gmb-2026-259873</meta:user-defined>
    <meta:user-defined meta:name="OVERHEIDop.versieInformatie"/>
  </office:meta>
</office:document-meta>
</file>