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Kap grove den, Charlotte de Bourbonlaan 12 3062GE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- 17-01-2026, Kap grove den, Charlotte de Bourbonlaan 12 3062GE Rotterdam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5987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87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87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00640</meta:user-defined>
    <meta:user-defined meta:name="DCTERMS.abstract">Kap grove 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Kap grove den, Charlotte de Bourbonlaan 12 3062GE Rotterdam</meta:user-defined>
    <meta:user-defined meta:name="DCTERMS.W3CDTF/DCTERMS.available">2026-01-21</meta:user-defined>
    <meta:user-defined meta:name="DCTERMS.W3CDTF/OVERHEIDop.jaargang">2026</meta:user-defined>
    <meta:user-defined meta:name="OVERHEIDop.publicationIssue">25987</meta:user-defined>
    <meta:user-defined meta:name="OVERHEIDop.GmbID/DC.identifier">gmb-2026-25987</meta:user-defined>
    <meta:user-defined meta:name="OVERHEIDop.versieInformatie"/>
  </office:meta>
</office:document-meta>
</file>