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Binnenweg op 6 september 2026 op de verharde cirkel speelplein Binnenwe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6 een vergunning APV-Bijzondere wet verleend. De gemeente geeft hiermee toestemming voor het organiseren van een buurt BBQ door Buurtvereniging Binnenweg op 6 september 2026 op de verharde cirkel speelplein Binnenweg te Bladel. Het kenmerk van de gemeente voor deze zaak is ZBLA2026-0009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8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17</meta:user-defined>
    <meta:user-defined meta:name="DCTERMS.abstract">organiseren van een buurt BBQ door Buurtvereniging Binnenweg op 6 september 2026</meta:user-defined>
    <dc:language>nl</dc:language>
    <meta:user-defined meta:name="OVERHEIDop.locatietype/OVERHEIDop.gebiedsmarkering">Punt</meta:user-defined>
    <meta:user-defined meta:name="DC.title">Vergunning voor het organiseren van een buurt BBQ door Buurtvereniging Binnenweg op 6 september 2026 op de verharde cirkel speelplein Binnenweg te Bladel</meta:user-defined>
    <meta:user-defined meta:name="DCTERMS.W3CDTF/DCTERMS.available">2026-06-03</meta:user-defined>
    <meta:user-defined meta:name="DCTERMS.W3CDTF/OVERHEIDop.jaargang">2026</meta:user-defined>
    <meta:user-defined meta:name="OVERHEIDop.publicationIssue">259866</meta:user-defined>
    <meta:user-defined meta:name="OVERHEIDop.GmbID/DC.identifier">gmb-2026-259866</meta:user-defined>
    <meta:user-defined meta:name="OVERHEIDop.versieInformatie"/>
  </office:meta>
</office:document-meta>
</file>