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met zadeldak op het platte dak van de woning aan Willem de Mérodestraat 21 2624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Mérodestraat 21 2624LC Delft | het plaatsen van een dakopbouw met zadeldak op het platte dak van de woning | 2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55</meta:user-defined>
    <meta:user-defined meta:name="DCTERMS.abstract">Dakopbouw met zadeldak op plat dak woning Willem de Merodestraat 21 te Delft</meta:user-defined>
    <dc:language>nl</dc:language>
    <meta:user-defined meta:name="OVERHEIDop.locatietype/OVERHEIDop.gebiedsmarkering">Vlak</meta:user-defined>
    <meta:user-defined meta:name="DC.title">Aanvraag vergunning voor het plaatsen van een dakopbouw met zadeldak op het platte dak van de woning aan Willem de Mérodestraat 21 2624LC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58</meta:user-defined>
    <meta:user-defined meta:name="OVERHEIDop.GmbID/DC.identifier">gmb-2026-259858</meta:user-defined>
    <meta:user-defined meta:name="OVERHEIDop.versieInformatie"/>
  </office:meta>
</office:document-meta>
</file>