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Lauder Hokweg 1, Sellingen, het vernieuwen van het dak van de boerderij door het vervangen van de kapconstructie, verzenddatum 29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8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Lauder Hokweg 1, Sellingen, het vernieuwen van het dak van de boerderij door het vervangen van de kapconstructie, verzenddatum 29 mei 2026</meta:user-defined>
    <meta:user-defined meta:name="DCTERMS.W3CDTF/DCTERMS.available">2026-06-03</meta:user-defined>
    <meta:user-defined meta:name="DCTERMS.W3CDTF/OVERHEIDop.jaargang">2026</meta:user-defined>
    <meta:user-defined meta:name="OVERHEIDop.publicationIssue">259855</meta:user-defined>
    <meta:user-defined meta:name="OVERHEIDop.GmbID/DC.identifier">gmb-2026-259855</meta:user-defined>
    <meta:user-defined meta:name="OVERHEIDop.versieInformatie"/>
  </office:meta>
</office:document-meta>
</file>