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 wandelt tegen Kan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Schelphoek – Hoorn wandelt tegen Kanker – 27-09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8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 wandelt tegen Kanker EVENEMEN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50</meta:user-defined>
    <meta:user-defined meta:name="OVERHEIDop.GmbID/DC.identifier">gmb-2026-259850</meta:user-defined>
    <meta:user-defined meta:name="OVERHEIDop.versieInformatie"/>
  </office:meta>
</office:document-meta>
</file>