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ing en uitbreiding (aanbouw en dakopbouw) van de woning, Zoeterwoudsesingel 71 2313E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3064</text:p>
            <text:p text:style-name="common-al">
            <text:span text:style-name="nadrukvet">Ingekomen:</text:span> 12-02-2026 15:15</text:p>
            <text:p text:style-name="common-al">
            <text:span text:style-name="nadrukvet">Datum besluit:</text:span> 01-06-2026</text:p>
            <text:p text:style-name="common-al">
            <text:span text:style-name="nadrukvet">Locatie:</text:span> Zoeterwoudsesingel 71 2313EL Leiden</text:p>
            <text:p text:style-name="common-al">
            <text:span text:style-name="nadrukvet">Projectomschrijving:</text:span> verduurzaming en uitbreiding (aanbouw en dakopbouw) va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306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984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4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4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3064</meta:user-defined>
    <meta:user-defined meta:name="DCTERMS.abstract">verduurzaming en uitbreiding (aanbouw en dakopbouw)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duurzaming en uitbreiding (aanbouw en dakopbouw) van de woning, Zoeterwoudsesingel 71 2313EL Leiden</meta:user-defined>
    <meta:user-defined meta:name="DCTERMS.W3CDTF/DCTERMS.available">2026-06-11</meta:user-defined>
    <meta:user-defined meta:name="DCTERMS.W3CDTF/OVERHEIDop.jaargang">2026</meta:user-defined>
    <meta:user-defined meta:name="OVERHEIDop.externeBijlage">LEIDEN_202606_GFO_ZAKEN_830371_Z263953064 Beslu...|exb-2026-19212</meta:user-defined>
    <meta:user-defined meta:name="OVERHEIDop.publicationIssue">259845</meta:user-defined>
    <meta:user-defined meta:name="OVERHEIDop.GmbID/DC.identifier">gmb-2026-259845</meta:user-defined>
    <meta:user-defined meta:name="OVERHEIDop.versieInformatie"/>
  </office:meta>
</office:document-meta>
</file>