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3, aanvraag omgevingsvergunning realiseren opslag- e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8 mei 2026 aangevraagd voor realiseren van opslag- en bedrijfsunits aan Meidoornkade 3, 3992 AG Houten en heeft als kenmerk 91229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8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298</meta:user-defined>
    <dc:language>nl</dc:language>
    <meta:user-defined meta:name="OVERHEIDop.locatietype/OVERHEIDop.gebiedsmarkering">Punt</meta:user-defined>
    <meta:user-defined meta:name="DC.title">Houten, Meidoornkade 3, aanvraag omgevingsvergunning realiseren opslag- en bedrijfsunit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43</meta:user-defined>
    <meta:user-defined meta:name="OVERHEIDop.GmbID/DC.identifier">gmb-2026-259843</meta:user-defined>
    <meta:user-defined meta:name="OVERHEIDop.versieInformatie"/>
  </office:meta>
</office:document-meta>
</file>