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 materiaal conform rapport, Verzoeklocatie 2026051101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 materiaal conform rapport aan  Verzoeklocatie 2026051101942 </text:span>
          </text:p>
            <text:p text:style-name="common-al">De gemeente Groningen heeft op 11-05-2026 een melding sloopwerkzaamheden ontvangen voor het verwijderen van asbesthoudend materiaal conform rapport aan  Verzoeklocatie 2026051101942 , dossiernummer GRN-0003532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25</meta:user-defined>
    <dc:language>nl</dc:language>
    <meta:user-defined meta:name="OVERHEIDop.locatietype/OVERHEIDop.gebiedsmarkering">Vlak</meta:user-defined>
    <meta:user-defined meta:name="DC.title">Kennisgeving melding sloopwerkzaamheden, het verwijderen van asbesthoudend materiaal conform rapport, Verzoeklocatie 2026051101942</meta:user-defined>
    <meta:user-defined meta:name="OVERHEIDop.datumEindeReactietermijn">2026-07-14</meta:user-defined>
    <meta:user-defined meta:name="OVERHEIDop.terinzageleggingBG">https://groningen.lokalebekendmakingen.nl/case/1:9822:26828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38</meta:user-defined>
    <meta:user-defined meta:name="OVERHEIDop.GmbID/DC.identifier">gmb-2026-259838</meta:user-defined>
    <meta:user-defined meta:name="OVERHEIDop.versieInformatie"/>
  </office:meta>
</office:document-meta>
</file>