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gebouw met 6 appartementen en 2 horecaruimten op de bg, Korreweg 14, 16 e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ebouw met 6 appartementen en 2 horecaruimten op de begane grond aan  Korreweg 14, 16 en 18 te Groningen </text:span>
          </text:p>
            <text:p text:style-name="common-al">De gemeente Groningen heeft een aanvraag voor een omgevingsvergunning reguliere procedure ontvangen. De vergunning is aangevraagd voor realiseren van een gebouw met 6 appartementen en 2 horecaruimten op de begane grond aan Korreweg 14, 16 en 18 te Groningen , dossiernummer GRN-0003593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933</meta:user-defined>
    <dc:language>nl</dc:language>
    <meta:user-defined meta:name="OVERHEIDop.locatietype/OVERHEIDop.gebiedsmarkering">Vlak</meta:user-defined>
    <meta:user-defined meta:name="DC.title">Kennisgeving aanvraag omgevingsvergunning reguliere procedure, realiseren van een gebouw met 6 appartementen en 2 horecaruimten op de bg, Korreweg 14, 16 en 18 te Groningen</meta:user-defined>
    <meta:user-defined meta:name="OVERHEIDop.datumEindeReactietermijn">2026-07-14</meta:user-defined>
    <meta:user-defined meta:name="OVERHEIDop.terinzageleggingBG">https://groningen.lokalebekendmakingen.nl/case/1:9822:26827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7</meta:user-defined>
    <meta:user-defined meta:name="OVERHEIDop.GmbID/DC.identifier">gmb-2026-259837</meta:user-defined>
    <meta:user-defined meta:name="OVERHEIDop.versieInformatie"/>
  </office:meta>
</office:document-meta>
</file>