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osmeer 2, aanvraag vergunning plaatsen 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1 mei 2026 een aanvraag voor een vergunning ontvangen. De vergunning is aangevraagd voor het plaatsen van een kraan op 19 juni 2026 aan Bosmeer 2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983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3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3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Bosmeer 2, aanvraag vergunning plaatsen kraa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36</meta:user-defined>
    <meta:user-defined meta:name="OVERHEIDop.GmbID/DC.identifier">gmb-2026-259836</meta:user-defined>
    <meta:user-defined meta:name="OVERHEIDop.versieInformatie"/>
  </office:meta>
</office:document-meta>
</file>