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 Achterland 12b, Groot-Ammers, zaaknummer OMG-2026-09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923-20-00001
- Bouwen, art. 5.1, lid 1a,  kenmerk:OMG-2026-0923-28-00001</text:p>
            <text:p text:style-name="common-al">Voor het: uitbreiden van een veestal en een opslagruimte</text:p>
            <text:p text:style-name="common-al"/>
            <text:p text:style-name="common-al">
            <text:span text:style-name="nadrukvet">Locatie: naast Achterland 12b, Groot-Ammers</text:span>
          </text:p>
            <text:p text:style-name="common-al">Datum ontvangst: 21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983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923</meta:user-defined>
    <meta:user-defined meta:name="DCTERMS.abstract">Gemeente - aanvr. beschikking behandelen - uitbreiden van een veestal en een opslagruimte - Achterland 12b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naast Achterland 12b, Groot-Ammers, zaaknummer OMG-2026-0923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33</meta:user-defined>
    <meta:user-defined meta:name="OVERHEIDop.GmbID/DC.identifier">gmb-2026-259833</meta:user-defined>
    <meta:user-defined meta:name="OVERHEIDop.versieInformatie"/>
  </office:meta>
</office:document-meta>
</file>