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inkeldijk 4, 2811P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heeft de Omgevingsdienst Midden-Holland (ODMH) namens de gemeente Bodegraven-Reeuwijk een melding ontvangen ter plaatse van de Schinkeldijk 4, 2811PA Reeuwijk.</text:p>
            <text:p text:style-name="common-al">Het gaat om het toepassen van grond .</text:p>
            <text:p text:style-name="common-al">De melding heeft kenmerk 2026-000126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98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62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Schinkeldijk 4, 2811PA Reeu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31</meta:user-defined>
    <meta:user-defined meta:name="OVERHEIDop.GmbID/DC.identifier">gmb-2026-259831</meta:user-defined>
    <meta:user-defined meta:name="OVERHEIDop.versieInformatie"/>
  </office:meta>
</office:document-meta>
</file>