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bekleding inclusief kleurwijziging aan Van Adrichemstraat 1 2614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drichemstraat 1 2614BJ Delft | het aanbrengen van gevelbekleding inclusief kleurwijziging | 28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5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83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56</meta:user-defined>
    <meta:user-defined meta:name="DCTERMS.abstract">van Adrichemstraat 1-274 Delft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velbekleding inclusief kleurwijziging aan Van Adrichemstraat 1 2614BJ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30</meta:user-defined>
    <meta:user-defined meta:name="OVERHEIDop.GmbID/DC.identifier">gmb-2026-259830</meta:user-defined>
    <meta:user-defined meta:name="OVERHEIDop.versieInformatie"/>
  </office:meta>
</office:document-meta>
</file>